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17 te Nijmegen: slopen van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0</text:p>
            <text:p text:style-name="common-al">
            <text:span text:style-name="nadrukvet">Omschrijving: </text:span>slopen van een schuurtje (Gauss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93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32E766-52CC-41EB-8A30-6931DC66F1C1" xlink:type="simple">http://www.nijmegen.nl/vergunningpagina/?guid=6B32E766-52CC-41EB-8A30-6931DC66F1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2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70.54 424838.6</meta:user-defined>
    <meta:user-defined meta:name="DC.title">Gaussstraat 17 te Nijmegen: slopen van een schuurtje - meldingen - Melding ontvangen</meta:user-defined>
    <meta:user-defined meta:name="OVERHEIDop.straatnaam">Gaussstraat</meta:user-defined>
    <meta:user-defined meta:name="OVERHEIDop.woonplaats">Nijme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25</meta:user-defined>
    <meta:user-defined meta:name="OVERHEIDop.GmbID/DC.identifier">gmb-2020-31725</meta:user-defined>
    <meta:user-defined meta:name="OVERHEIDop.versieInformatie"/>
  </office:meta>
</office:document-meta>
</file>