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ünsterstraat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melding ontvangen voor activiteiten waarvoor geen vergunningplicht geldt op locatie Münsterstraat 12 in Oldenzaal. De melding is geregistreerd onder zaaknummer 45453-2020. De melding betreft:</text:p>
            <text:list text:style-name="id1-3-2-1-1-2">
              <text:list-item text:style-override="id1-3-2-1-1-2-1">
                <text:number>•</text:number>
                <text:p text:style-name="al">het staken van de opslag van stikstof in een bovengrondse tank met een inhoud van 10m3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724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24.95 479887.77</meta:user-defined>
    <meta:user-defined meta:name="DC.title">Kennisgeving ontvangst milieumelding Münsterstraat 12 in Oldenzaal</meta:user-defined>
    <meta:user-defined meta:name="OVERHEID.PostcodeHuisnummer/OVERHEIDop.postcodeHuisnummer">7575ED 12</meta:user-defined>
    <meta:user-defined meta:name="OVERHEIDop.straatnaam">Münsterstraat</meta:user-defined>
    <meta:user-defined meta:name="OVERHEIDop.woonplaats">Oldenzaa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249</meta:user-defined>
    <meta:user-defined meta:name="OVERHEIDop.GmbID/DC.identifier">gmb-2020-317249</meta:user-defined>
    <meta:user-defined meta:name="OVERHEIDop.versieInformatie"/>
  </office:meta>
</office:document-meta>
</file>