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aad van Kerken Velp/Rozendaal, aankondigingsbord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6093 Raad van Kerken Velp/Rozendaal.</text:p>
            <text:p text:style-name="common-al">Activiteit: Aankondigingsborden.</text:p>
            <text:p text:style-name="common-al">Datum: Van 7 december 2020 tot en met 6 januari 2021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2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570.284 445463.884</meta:user-defined>
    <meta:user-defined meta:name="DC.title">Bekendmaking APV-vergunning Raad van Kerken Velp/Rozendaal, aankondigingsborden Velp</meta:user-defined>
    <meta:user-defined meta:name="OVERHEID.PostcodeHuisnummer/OVERHEIDop.postcodeHuisnummer">6881TA 17</meta:user-defined>
    <meta:user-defined meta:name="OVERHEIDop.straatnaam">Hoofdstraat</meta:user-defined>
    <meta:user-defined meta:name="OVERHEIDop.woonplaats">Vel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48</meta:user-defined>
    <meta:user-defined meta:name="OVERHEIDop.GmbID/DC.identifier">gmb-2020-317248</meta:user-defined>
    <meta:user-defined meta:name="OVERHEIDop.versieInformatie"/>
  </office:meta>
</office:document-meta>
</file>