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andplaats 2021 voor verkoop van Karels Kip, standplaats 2021 voor verkoop van kip en aanverwante etenswaren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63989 Karels Kip.</text:p>
            <text:p text:style-name="common-al">Activiteit: Standplaats 2021 voor verkoop van kip en aanverwante etenswaren.</text:p>
            <text:p text:style-name="common-al">Datum: Iedere woensdag van 08.30 uur tot 18.00 uur.</text:p>
            <text:p text:style-name="common-al">Plaats: Rheden, Dorpsplei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724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24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24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9619.824 446461.083</meta:user-defined>
    <meta:user-defined meta:name="DC.title">Bekendmaking APV-vergunning Standplaats 2021 voor verkoop van Karels Kip, standplaats 2021 voor verkoop van kip en aanverwante etenswaren Rheden</meta:user-defined>
    <meta:user-defined meta:name="OVERHEID.PostcodeHuisnummer/OVERHEIDop.postcodeHuisnummer">6991HE 55</meta:user-defined>
    <meta:user-defined meta:name="OVERHEIDop.straatnaam">Dorpsstraat</meta:user-defined>
    <meta:user-defined meta:name="OVERHEIDop.woonplaats">Rhed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244</meta:user-defined>
    <meta:user-defined meta:name="OVERHEIDop.GmbID/DC.identifier">gmb-2020-317244</meta:user-defined>
    <meta:user-defined meta:name="OVERHEIDop.versieInformatie"/>
  </office:meta>
</office:document-meta>
</file>