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KAPSCHUUR), STOBBEGA’STERPAD 3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kapschuur) op het perceel Stobbega'Ster Pad 3 te Haskerdijken  (30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2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742.984 556523.058</meta:user-defined>
    <meta:user-defined meta:name="DC.title">AANVRAAG OMGEVINGSVERGUNNING, BOUWEN VAN EEN BIJGEBOUW (KAPSCHUUR), STOBBEGA’STERPAD 3 HASKERDIJKEN</meta:user-defined>
    <meta:user-defined meta:name="OVERHEID.PostcodeHuisnummer/OVERHEIDop.postcodeHuisnummer">8468BE 3</meta:user-defined>
    <meta:user-defined meta:name="OVERHEIDop.straatnaam">Stobbega'ster Pad</meta:user-defined>
    <meta:user-defined meta:name="OVERHEIDop.woonplaats">Haskerdij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39</meta:user-defined>
    <meta:user-defined meta:name="OVERHEIDop.GmbID/DC.identifier">gmb-2020-317239</meta:user-defined>
    <meta:user-defined meta:name="OVERHEIDop.versieInformatie"/>
  </office:meta>
</office:document-meta>
</file>