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ebeamleane 11 te Lemmer: ontvangen melding Activiteitenbesluit milieubeheer (MB 20200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nov-2020 is een melding op grond van het Acriviteitenbesluit milieubeheer ontvangen voor deze locatie. Het gaat om het aanleggen va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723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84.442 540768.348</meta:user-defined>
    <meta:user-defined meta:name="DC.title">Linebeamleane 11 te Lemmer: ontvangen melding Activiteitenbesluit milieubeheer (MB 20200067)</meta:user-defined>
    <meta:user-defined meta:name="OVERHEID.PostcodeHuisnummer/OVERHEIDop.postcodeHuisnummer">8531ZK 11</meta:user-defined>
    <meta:user-defined meta:name="OVERHEIDop.straatnaam">Linebeamleane</meta:user-defined>
    <meta:user-defined meta:name="OVERHEIDop.woonplaats">Lemm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35</meta:user-defined>
    <meta:user-defined meta:name="OVERHEIDop.GmbID/DC.identifier">gmb-2020-317235</meta:user-defined>
    <meta:user-defined meta:name="OVERHEIDop.versieInformatie"/>
  </office:meta>
</office:document-meta>
</file>