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Poe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4 november 2020 Poemalaan 1, 5691 GH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723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51.63 392295.05</meta:user-defined>
    <meta:user-defined meta:name="DC.title">Geaccepteerde sloopmelding Poemalaan 1</meta:user-defined>
    <meta:user-defined meta:name="OVERHEID.PostcodeHuisnummer/OVERHEIDop.postcodeHuisnummer">5691GH 1</meta:user-defined>
    <meta:user-defined meta:name="OVERHEIDop.straatnaam">Poemalaan</meta:user-defined>
    <meta:user-defined meta:name="OVERHEIDop.woonplaats">Son en Breug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30</meta:user-defined>
    <meta:user-defined meta:name="OVERHEIDop.GmbID/DC.identifier">gmb-2020-317230</meta:user-defined>
    <meta:user-defined meta:name="OVERHEIDop.versieInformatie"/>
  </office:meta>
</office:document-meta>
</file>