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arberthof 7, 7104CB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november 2020 is een aanvraag ontvangen voor Bouwen woning op locatie Harberthof 7 (tussen 3 en 9), 7104CB Winterswijk Meddo. De aanvraag is geregistreerd onder zaaknummer 2020-000247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722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2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2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arberthof 7, 7104CB Winterswijk Meddo</meta:user-defined>
    <dc:language>nl</dc:language>
    <meta:user-defined meta:name="OVERHEID.EPSG28992/DC.spatial">245324.77 448057.85</meta:user-defined>
    <meta:user-defined meta:name="DC.title">Kennisgeving ontvangst aanvraag beschikking, Harberthof 7, 7104CB Winterswijk Meddo</meta:user-defined>
    <meta:user-defined meta:name="OVERHEID.PostcodeHuisnummer/OVERHEIDop.postcodeHuisnummer">7104CB 7</meta:user-defined>
    <meta:user-defined meta:name="OVERHEIDop.straatnaam">Harberthof</meta:user-defined>
    <meta:user-defined meta:name="OVERHEIDop.woonplaats">Winterswijk Medd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222</meta:user-defined>
    <meta:user-defined meta:name="OVERHEIDop.GmbID/DC.identifier">gmb-2020-317222</meta:user-defined>
    <meta:user-defined meta:name="OVERHEIDop.versieInformatie"/>
  </office:meta>
</office:document-meta>
</file>