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2, 9725 CD Groningen – omzetten 8 onzelfstandige kamers naar 6 zelfstandige wooneenheden (ontvangstdatum 16-11-2020, dossiernummer 2020772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9.995 580976.546</meta:user-defined>
    <meta:user-defined meta:name="DC.title">Aanvraag omgevingsvergunning: Rabenhauptstraat 2, 9725 CD Groningen – omzetten 8 onzelfstandige kamers naar 6 zelfstandige wooneenheden (ontvangstdatum 16-11-2020, dossiernummer 202077208)</meta:user-defined>
    <meta:user-defined meta:name="OVERHEID.PostcodeHuisnummer/OVERHEIDop.postcodeHuisnummer">9725CD 2</meta:user-defined>
    <meta:user-defined meta:name="OVERHEIDop.straatnaam">Rabenhaupt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220</meta:user-defined>
    <meta:user-defined meta:name="OVERHEIDop.GmbID/DC.identifier">gmb-2020-317220</meta:user-defined>
    <meta:user-defined meta:name="OVERHEIDop.versieInformatie"/>
  </office:meta>
</office:document-meta>
</file>