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71, 9713 AK Groningen – wijzigen interne constructie, maken doorbraak (ontvangstdatum 20-11-2020, dossiernummer 2020773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1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1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74.808 582432.947</meta:user-defined>
    <meta:user-defined meta:name="DC.title">Aanvraag omgevingsvergunning: Petrus Campersingel 171, 9713 AK Groningen – wijzigen interne constructie, maken doorbraak (ontvangstdatum 20-11-2020, dossiernummer 202077343)</meta:user-defined>
    <meta:user-defined meta:name="OVERHEID.PostcodeHuisnummer/OVERHEIDop.postcodeHuisnummer">9713AK 171</meta:user-defined>
    <meta:user-defined meta:name="OVERHEIDop.straatnaam">Petrus Campersingel</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217</meta:user-defined>
    <meta:user-defined meta:name="OVERHEIDop.GmbID/DC.identifier">gmb-2020-317217</meta:user-defined>
    <meta:user-defined meta:name="OVERHEIDop.versieInformatie"/>
  </office:meta>
</office:document-meta>
</file>