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806, 9728 BM Groningen – plaatsen verlichte doosletters tegen gevel (ontvangstdatum 23-11-2020, dossiernummer 2020773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21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1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1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76.011 578696.531</meta:user-defined>
    <meta:user-defined meta:name="DC.title">Aanvraag omgevingsvergunning: Paterswoldseweg 806, 9728 BM Groningen – plaatsen verlichte doosletters tegen gevel (ontvangstdatum 23-11-2020, dossiernummer 202077359)</meta:user-defined>
    <meta:user-defined meta:name="OVERHEID.PostcodeHuisnummer/OVERHEIDop.postcodeHuisnummer">9728BM 806</meta:user-defined>
    <meta:user-defined meta:name="OVERHEIDop.straatnaam">Paterswoldseweg</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213</meta:user-defined>
    <meta:user-defined meta:name="OVERHEIDop.GmbID/DC.identifier">gmb-2020-317213</meta:user-defined>
    <meta:user-defined meta:name="OVERHEIDop.versieInformatie"/>
  </office:meta>
</office:document-meta>
</file>