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erator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hebben wij een aanvraag van een omgevingsvergunning activiteit ‘Handelen in strijd regels ruimtelijke ordening’  ontvangen voor het realiseren van een nieuwe Bevi -inrichting gelegen aan de Liberatorstraat ong., kadastraal bekend onder sectie E nummer 1176 te Steenbergen. Deze aanvraag is geregistreerd onder nummer ZK2000511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72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5117</meta:user-defined>
    <dc:language>nl</dc:language>
    <meta:user-defined meta:name="OVERHEID.EPSG28992/DC.spatial">79951.145 401112.31</meta:user-defined>
    <meta:user-defined meta:name="DC.title">Aanvraag omgevingsvergunning Liberatorstraat ong. te Steenbergen</meta:user-defined>
    <meta:user-defined meta:name="OVERHEID.PostcodeHuisnummer/OVERHEIDop.postcodeHuisnummer">4651SC 6</meta:user-defined>
    <meta:user-defined meta:name="OVERHEIDop.straatnaam">Liberatorstraat</meta:user-defined>
    <meta:user-defined meta:name="OVERHEIDop.woonplaats">Steenber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12</meta:user-defined>
    <meta:user-defined meta:name="OVERHEIDop.GmbID/DC.identifier">gmb-2020-317212</meta:user-defined>
    <meta:user-defined meta:name="OVERHEIDop.versieInformatie"/>
  </office:meta>
</office:document-meta>
</file>