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297 te Nijmegen ter hoogte van St. Jansingel: kappen van 1 rode beu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kappen van 1 rode beuk (gemeente Nijmegen sectie F nummer 297 te Nijmegen ter hoogte van St. Jansingel)</text:p>
            <text:p text:style-name="common-al">
            <text:span text:style-name="nadrukvet">Activiteiten: </text:span>Kappen; </text:p>
            <text:p text:style-name="common-al">
            <text:span text:style-name="nadrukvet">Zaaknummer: </text:span>W.Z20.100971.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51C18D-1521-427B-AAC4-2EF2C8713525" xlink:type="simple">http://www.nijmegen.nl/vergunningpagina/?guid=E451C18D-1521-427B-AAC4-2EF2C87135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3.23 430866.927</meta:user-defined>
    <meta:user-defined meta:name="DC.title">gemeente Nijmegen sectie F nummer 297 te Nijmegen ter hoogte van St. Jansingel: kappen van 1 rode beuk - omgevingsvergunning - Aanvraag ontvangen</meta:user-defined>
    <meta:user-defined meta:name="OVERHEIDop.straatnaam">Properziastraat</meta:user-defined>
    <meta:user-defined meta:name="OVERHEIDop.woonplaats">Lent</meta:user-defined>
    <meta:user-defined meta:name="DCTERMS.W3CDTF/DCTERMS.available">2020-02-06</meta:user-defined>
    <meta:user-defined meta:name="DCTERMS.W3CDTF/OVERHEIDop.jaargang">2020</meta:user-defined>
    <meta:user-defined meta:name="OVERHEIDop.publicationIssue">31721</meta:user-defined>
    <meta:user-defined meta:name="OVERHEIDop.GmbID/DC.identifier">gmb-2020-31721</meta:user-defined>
    <meta:user-defined meta:name="OVERHEIDop.versieInformatie"/>
  </office:meta>
</office:document-meta>
</file>