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58, 9711 NX Groningen – betreft vervangen bestaande handelsreclame door nieuwe handelsreclame jumbo (ontvangstdatum 18-11-2020, dossiernummer 2020772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20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0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0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66.286 581740.496</meta:user-defined>
    <meta:user-defined meta:name="DC.title">Aanvraag omgevingsvergunning: Oosterstraat 58, 9711 NX Groningen – betreft vervangen bestaande handelsreclame door nieuwe handelsreclame jumbo (ontvangstdatum 18-11-2020, dossiernummer 202077278)</meta:user-defined>
    <meta:user-defined meta:name="OVERHEID.PostcodeHuisnummer/OVERHEIDop.postcodeHuisnummer">9711NX 58</meta:user-defined>
    <meta:user-defined meta:name="OVERHEIDop.straatnaam">Oosterstraat</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208</meta:user-defined>
    <meta:user-defined meta:name="OVERHEIDop.GmbID/DC.identifier">gmb-2020-317208</meta:user-defined>
    <meta:user-defined meta:name="OVERHEIDop.versieInformatie"/>
  </office:meta>
</office:document-meta>
</file>