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int Genovev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6 november 2020 Sint Genovevastraat 40, 5694 AG – verbouwen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20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0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02.609 391367.94</meta:user-defined>
    <meta:user-defined meta:name="DC.title">Verleende omgevingsvergunning (BOUWEN) Sint Genovevastraat 40</meta:user-defined>
    <meta:user-defined meta:name="OVERHEID.PostcodeHuisnummer/OVERHEIDop.postcodeHuisnummer">5694AG 40</meta:user-defined>
    <meta:user-defined meta:name="OVERHEIDop.straatnaam">Sint Genovevastraat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04</meta:user-defined>
    <meta:user-defined meta:name="OVERHEIDop.GmbID/DC.identifier">gmb-2020-317204</meta:user-defined>
    <meta:user-defined meta:name="OVERHEIDop.versieInformatie"/>
  </office:meta>
</office:document-meta>
</file>