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44, 9711 TH Groningen – bestickering ramen en plaatsen lichtbak (ontvangstdatum 18-11-2020, dossiernummer 202077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8.87 581949.667</meta:user-defined>
    <meta:user-defined meta:name="DC.title">Aanvraag omgevingsvergunning: Nieuweweg 44, 9711 TH Groningen – bestickering ramen en plaatsen lichtbak (ontvangstdatum 18-11-2020, dossiernummer 202077281)</meta:user-defined>
    <meta:user-defined meta:name="OVERHEID.PostcodeHuisnummer/OVERHEIDop.postcodeHuisnummer">9711TH 44</meta:user-defined>
    <meta:user-defined meta:name="OVERHEIDop.straatnaam">Nieuwewe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201</meta:user-defined>
    <meta:user-defined meta:name="OVERHEIDop.GmbID/DC.identifier">gmb-2020-317201</meta:user-defined>
    <meta:user-defined meta:name="OVERHEIDop.versieInformatie"/>
  </office:meta>
</office:document-meta>
</file>