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80, 9712 NN Groningen – veranderen gevel en plaatsen geldautomaat (ontvangstdatum 19-11-2020, dossiernummer 2020772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19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9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9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67.416 582663.842</meta:user-defined>
    <meta:user-defined meta:name="DC.title">Aanvraag omgevingsvergunning: Nieuwe Ebbingestraat 80, 9712 NN Groningen – veranderen gevel en plaatsen geldautomaat (ontvangstdatum 19-11-2020, dossiernummer 202077291)</meta:user-defined>
    <meta:user-defined meta:name="OVERHEID.PostcodeHuisnummer/OVERHEIDop.postcodeHuisnummer">9712NN 80</meta:user-defined>
    <meta:user-defined meta:name="OVERHEIDop.straatnaam">Nieuwe Ebbingestraat</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7197</meta:user-defined>
    <meta:user-defined meta:name="OVERHEIDop.GmbID/DC.identifier">gmb-2020-317197</meta:user-defined>
    <meta:user-defined meta:name="OVERHEIDop.versieInformatie"/>
  </office:meta>
</office:document-meta>
</file>