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berm van de Professor Uilkensweg, kadastraal bekend GNG00 D 6341, Groningen – plaatsen kunstwerk t.b.v. Zernikecampus (ontvangstdatum 12-11-2020, dossiernummer 202077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77.235 584761.446</meta:user-defined>
    <meta:user-defined meta:name="DC.title">Aanvraag omgevingsvergunning: middenberm van de Professor Uilkensweg, kadastraal bekend GNG00 D 6341, Groningen – plaatsen kunstwerk t.b.v. Zernikecampus (ontvangstdatum 12-11-2020, dossiernummer 202077122)</meta:user-defined>
    <meta:user-defined meta:name="OVERHEID.PostcodeHuisnummer/OVERHEIDop.postcodeHuisnummer">9747AX 1</meta:user-defined>
    <meta:user-defined meta:name="OVERHEIDop.straatnaam">De Bunders</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94</meta:user-defined>
    <meta:user-defined meta:name="OVERHEIDop.GmbID/DC.identifier">gmb-2020-317194</meta:user-defined>
    <meta:user-defined meta:name="OVERHEIDop.versieInformatie"/>
  </office:meta>
</office:document-meta>
</file>