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Continental Terminal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verzoek van Continental Terminal Vlissingen, op grond van artikel 2.20, lid 1 van het Activiteitenbesluit milieubeheer, maatwerkvoorschriften vast te stellen ten behoeven van Contintental Terminal Vlissingen, gelegen aan de Denemarkenweg 18 te Ritthem. Het besluit heeft betrekking op het aspect geluid.</text:p>
            <text:p text:style-name="common-al">Belanghebbenden kunnen tot en met 13 januari 2020 tegen dit besluit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P. Valk, medewerker van RUD Zeeland, tel. +31 (0)6 5120 2869 of 0115-745100. De aanvraag staat geregistreerd onder nummer W-MWP200008/002464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1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7807.693 388993.296</meta:user-defined>
    <meta:user-defined meta:name="DC.title">Besluit tot vaststellen van maatwerkvoorschrift(en) voor Continental Terminal Vlissingen</meta:user-defined>
    <meta:user-defined meta:name="OVERHEID.PostcodeHuisnummer/OVERHEIDop.postcodeHuisnummer">4389PE 18</meta:user-defined>
    <meta:user-defined meta:name="OVERHEIDop.straatnaam">Denemarkenweg</meta:user-defined>
    <meta:user-defined meta:name="OVERHEIDop.woonplaats">Ritthem</meta:user-defined>
    <meta:user-defined meta:name="DCTERMS.W3CDTF/DCTERMS.available">2020-12-09</meta:user-defined>
    <meta:user-defined meta:name="DCTERMS.W3CDTF/OVERHEIDop.jaargang">2020</meta:user-defined>
    <meta:user-defined meta:name="OVERHEIDop.publicationIssue">317191</meta:user-defined>
    <meta:user-defined meta:name="OVERHEIDop.GmbID/DC.identifier">gmb-2020-317191</meta:user-defined>
    <meta:user-defined meta:name="OVERHEIDop.versieInformatie"/>
  </office:meta>
</office:document-meta>
</file>