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materiële financiële gelijkstelling onderwijs gemeente Delft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ijlage 1 Tijdelijke voorziening :”Uitvoering financieel arrangement”</text:span> <text:span text:style-name="artikel_kop_label"/> </text:p>
            <text:p text:style-name="al">De tijdelijke voorziening: ”Uitvoering financieel arrangement” luidt als volgt</text:p>
            <text:p text:style-name="al"/>
            <text:p text:style-name="al">Artikel 8:</text:p>
            <text:p text:style-name="al"/>
            <text:p text:style-name="al">
            <text:span text:style-name="nadrukvet">I. Aanduiding van de voorziening.</text:span>
          </text:p>
            <text:p text:style-name="al">De voorziening betreft een eenmalige financiële bijdrage, als dekking voor de extra kosten die zijn gemaakt om de normale bedrijfsvoering voort te zetten, aan schoolbesturen voor het in stand kunnen houden van reguliere onderwijsinstellingen mavo, havo én vwo waarbij het voortbestaan van de betreffende school door financiële omstandigheden wordt bedreigd, onder voorwaarde dat een strategisch toekomstplan wordt opgesteld; onder meer bestaande uit een uitgebreid financieel plan.</text:p>
            <text:p text:style-name="al"/>
            <text:p text:style-name="al">
            <text:span text:style-name="nadrukvet">II Indieningsdatum.</text:span>
          </text:p>
            <text:p text:style-name="al">De aanvraag voor, het bekostigen van onderhavige voorziening, kan tussen 28 december 2020 en uiterlijk 11 januari 2021 bij het college worden ingediend. </text:p>
            <text:p text:style-name="al"/>
            <text:p text:style-name="al">
            <text:span text:style-name="nadrukvet">III Tijdvak waarvoor de voorziening wordt toegekend.</text:span>
          </text:p>
            <text:p text:style-name="al">De voorziening wordt uitsluitend toegekend voor het kalenderjaar 2021. </text:p>
            <text:p text:style-name="al"/>
            <text:p text:style-name="al">
            <text:span text:style-name="nadrukvet">IV Toekenningscriteria op grond waarvan een schoolbestuur in aanmerking komt voor de voorziening.</text:span>
          </text:p>
            <text:p text:style-name="al">
            <text:span text:style-name="nadrukcur">IVa Schoolsoort</text:span>Reguliere onderwijsinstellingen voor mavo, havo én vwo </text:p>
            <text:p text:style-name="al">
            <text:span text:style-name="nadrukcur">IVb Voorziening staat open voor een nevenvestiging van een hoofdvestiging in een andere gemeente.</text:span>De voorziening is voor schoolbesturen waarvan de hoofdvestiging is gelegen in de gemeente Delft.</text:p>
            <text:p text:style-name="al">
            <text:span text:style-name="nadrukcur">IVc Overige criteria op basis waarvan het schoolbestuur van een school in aanmerking komt voor een voorziening.</text:span>
          </text:p>
            <text:list text:style-name="id1-3-2-2-1-19">
              <text:list-item text:style-override="id1-3-2-2-1-19-1">
                <text:number>1.</text:number>
                <text:p text:style-name="al"> Er wordt een strategisch toekomstplan opgesteld waarin onder meer een uitgebreid financieel plan aan bod komt, gericht op een duurzame financiële toekomst. </text:p>
              </text:list-item>
              <text:list-item text:style-override="id1-3-2-2-1-19-2">
                <text:number>2.</text:number>
                <text:p text:style-name="al"> Er moet sprake zijn van een school, waarbij de financiële continuïteit binnen afzienbare termijn in het geding is. Zonder onderhavige voorziening kan het onderwijs financieel, op korte en middellange termijn, niet in stand worden gehouden. </text:p>
              </text:list-item>
            </text:list>
            <text:p text:style-name="al">
            <text:span text:style-name="nadrukvet">V Wijze van toekenning met eventueel daarbij behorende berekeningseenheid.</text:span>
          </text:p>
            <text:list text:style-name="id1-3-2-2-1-21">
              <text:list-item text:style-override="id1-3-2-2-1-21-1">
                <text:number>1.</text:number>
                <text:p text:style-name="al">De hoogte van de voorziening is afhankelijk van het liquiditeitstekort van de school en de kosten van de maatregelen die in dit kader nodig worden geacht om de continuïteit van het onderwijsproces te waarborgen.</text:p>
              </text:list-item>
              <text:list-item text:style-override="id1-3-2-2-1-21-2">
                <text:number>2.</text:number>
                <text:p text:style-name="al">Bij de aanvraag van de voorziening dient gemotiveerd en onderbouwd te worden hoe hoog de financiële bijdrage dient te zijn. </text:p>
              </text:list-item>
              <text:list-item text:style-override="id1-3-2-2-1-21-3">
                <text:number>3.</text:number>
                <text:p text:style-name="al">De verantwoording en vaststelling van onderhavige voorziening dienen plaats te vinden volgens de vereisten uit de Verordening materiele financiële gelijkstelling onderwijs Delft 2014. </text:p>
              </text:list-item>
              <text:list-item text:style-override="id1-3-2-2-1-21-4">
                <text:number>4.</text:number>
                <text:p text:style-name="al">Wanneer de ingediende gegevens daartoe aanleiding geven, kan de voorziening lager vastgesteld worden en kan een uitbetaald voorschot worden teruggevorderd.</text:p>
              </text:list-item>
            </text:list>
            <text:p text:style-name="al">
            <text:span text:style-name="nadrukvet">VI Subsidieplafond.  </text:span>Voor deze voorziening bedraagt het subsidieplafond € 500.000. </text:p>
            <text:p text:style-name="al"/>
            <text:p text:style-name="al">
            <text:span text:style-name="nadrukvet">VII Verdelingsregels.</text:span>
          </text:p>
            <text:p text:style-name="al">De voorziening wordt verdeeld volgens het systeem ‘wie het eerst komt, het eerst maalt’. Bij deze systematiek worden de aanvragen in volgorde van ontvangst in behandeling genomen en afgehandeld. </text:p>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Delft in de vergadering van 3 november 2020. </text:span>
          </text:p>
          </text:section>
          <text:section text:name="ondertekening_id1-3-2-3-2">
            <text:p><text:span text:style-name="ondertekening_naam">
            <text:span text:style-name="voornaam">
              
            </text:span>
            <text:span text:style-name="achternaam"/>
          </text:span></text:p>
            <text:p><text:span text:style-name="functie">, burgemees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18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8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8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Onderwijs en wetenschap | Organisatie en beleid</meta:user-defined>
    <meta:user-defined meta:name="DC.source">artikel 140 van de Wet op het primair onderwijs]|[1.0:c:BWBR0003420&amp;artikel=140&amp;g=2018-02-01</meta:user-defined>
    <meta:user-defined meta:name="DC.source">artikel 134 van de Wet op de expertisecentra]|[1.0:c:BWBR0003549&amp;artikel=134&amp;g=2018-02-01</meta:user-defined>
    <meta:user-defined meta:name="DC.source">wet Wet op het voortgezet onderwijs]|[1.0:c:BWBR0002399&amp;g=2018-02-01</meta:user-defined>
    <meta:user-defined meta:name="DC.source">artikel XIII van de Wet dualisering gemeentelijke medebewindsbevoegdheden]|[1.0:c:BWBR0018832&amp;artikel=XIII&amp;g=2008-10-22</meta:user-defined>
    <meta:user-defined meta:name="DC.source">artikel XV van de Wet dualisering gemeentelijke medebewindsbevoegdheden]|[1.0:c:BWBR0018832&amp;artikel=XV&amp;g=2008-10-22</meta:user-defined>
    <meta:user-defined meta:name="DC.source">artikel XVII van de Wet dualisering gemeentelijke medebewindsbevoegdheden]|[1.0:c:BWBR0018832&amp;artikel=XVII&amp;g=2008-10-22</meta:user-defined>
    <meta:user-defined meta:name="DC.source">artikel 5 van de Gemeentewet]|[1.0:c:BWBR0005416&amp;artikel=5&amp;g=2018-01-01</meta:user-defined>
    <meta:user-defined meta:name="DC.source">hoofdstuk 4 van de Algemene wet bestuursrecht]|[1.0:c:BWBR0005537&amp;hoofdstuk=4&amp;g=2018-01-01</meta:user-defined>
    <meta:user-defined meta:name="OVERHEIDop.referentienummer">4401410</meta:user-defined>
    <meta:user-defined meta:name="DCTERMS.alternative">Verordening materiële financiële gelijkstelling onderwijs gemeente Delft 2014</meta:user-defined>
    <dc:language>nl</dc:language>
    <meta:user-defined meta:name="OVERHEID.Gemeente/DC.spatial">Delft</meta:user-defined>
    <meta:user-defined meta:name="DC.title">Verordening van de gemeenteraad van de gemeente Delft houdende regels omtrent subsidie onderwijs (Verordening materiële financiële gelijkstelling onderwijs gemeente Delft 2014)</meta:user-defined>
    <meta:user-defined meta:name="DCTERMS.W3CDTF/DCTERMS.available">2020-11-30</meta:user-defined>
    <meta:user-defined meta:name="DCTERMS.W3CDTF/OVERHEIDop.jaargang">2020</meta:user-defined>
    <meta:user-defined meta:name="OVERHEIDop.publicationIssue">317187</meta:user-defined>
    <meta:user-defined meta:name="OVERHEIDop.betreftRegeling">CVDR347028_4</meta:user-defined>
    <meta:user-defined meta:name="xs:date/OVERHEIDop.startdatum">2020-12-01</meta:user-defined>
    <meta:user-defined meta:name="OVERHEIDop.GmbID/DC.identifier">gmb-2020-317187</meta:user-defined>
    <meta:user-defined meta:name="OVERHEIDop.versieInformatie"/>
  </office:meta>
</office:document-meta>
</file>