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12, 9715 AA Groningen – plaatsen reclame-uitingen en geldautomaat in voorgevel (ontvangstdatum 20-11-2020, dossiernummer 2020773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8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8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8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2.104 582949.014</meta:user-defined>
    <meta:user-defined meta:name="DC.title">Aanvraag omgevingsvergunning: Korreweg 12, 9715 AA Groningen – plaatsen reclame-uitingen en geldautomaat in voorgevel (ontvangstdatum 20-11-2020, dossiernummer 202077336)</meta:user-defined>
    <meta:user-defined meta:name="OVERHEID.PostcodeHuisnummer/OVERHEIDop.postcodeHuisnummer">9715AA 12</meta:user-defined>
    <meta:user-defined meta:name="OVERHEIDop.straatnaam">Korreweg</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185</meta:user-defined>
    <meta:user-defined meta:name="OVERHEIDop.GmbID/DC.identifier">gmb-2020-317185</meta:user-defined>
    <meta:user-defined meta:name="OVERHEIDop.versieInformatie"/>
  </office:meta>
</office:document-meta>
</file>