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107, 9746 CR Groningen – plaatsen dakopbouw (ontvangstdatum 17-11-2020, dossiernummer 202077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7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7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7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51.182 584611.857</meta:user-defined>
    <meta:user-defined meta:name="DC.title">Aanvraag omgevingsvergunning: Joeswerd 107, 9746 CR Groningen – plaatsen dakopbouw (ontvangstdatum 17-11-2020, dossiernummer 202077218)</meta:user-defined>
    <meta:user-defined meta:name="OVERHEID.PostcodeHuisnummer/OVERHEIDop.postcodeHuisnummer">9746CR 107</meta:user-defined>
    <meta:user-defined meta:name="OVERHEIDop.straatnaam">Joeswerd</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170</meta:user-defined>
    <meta:user-defined meta:name="OVERHEIDop.GmbID/DC.identifier">gmb-2020-317170</meta:user-defined>
    <meta:user-defined meta:name="OVERHEIDop.versieInformatie"/>
  </office:meta>
</office:document-meta>
</file>