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straat 1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kappen van een boom (Dommelstraat 12 te Nijmegen)</text:p>
            <text:p text:style-name="common-al">
            <text:span text:style-name="nadrukvet">Activiteiten: </text:span>Kappen; </text:p>
            <text:p text:style-name="common-al">
            <text:span text:style-name="nadrukvet">Zaaknummer: </text:span>W.Z20.100902.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AA4D40-A3EF-42E3-9AC1-4DE138DE7888" xlink:type="simple">http://www.nijmegen.nl/vergunningpagina/?guid=43AA4D40-A3EF-42E3-9AC1-4DE138DE78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1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3.43 428548.73</meta:user-defined>
    <meta:user-defined meta:name="DC.title">Dommelstraat 12 te Nijmegen: kappen van een boom - omgevingsvergunning - Aanvraag ontvangen</meta:user-defined>
    <meta:user-defined meta:name="OVERHEIDop.straatnaam">Dommelstraat</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17</meta:user-defined>
    <meta:user-defined meta:name="OVERHEIDop.GmbID/DC.identifier">gmb-2020-31717</meta:user-defined>
    <meta:user-defined meta:name="OVERHEIDop.versieInformatie"/>
  </office:meta>
</office:document-meta>
</file>