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2021 voor verkoop van Vietnamese loempia’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1948.</text:p>
            <text:p text:style-name="common-al">Activiteit: Standplaats 2021 voor verkoop van Vietnamese loempia’s.</text:p>
            <text:p text:style-name="common-al">Datum: Iedere dinsdag.</text:p>
            <text:p text:style-name="common-al">Plaats: Velp, Churchill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05.196 444434.281</meta:user-defined>
    <meta:user-defined meta:name="DC.title">Bekendmaking APV-vergunning Standplaats 2021 voor verkoop van Vietnamese loempia’s, Velp</meta:user-defined>
    <meta:user-defined meta:name="OVERHEID.PostcodeHuisnummer/OVERHEIDop.postcodeHuisnummer">6883EW 68</meta:user-defined>
    <meta:user-defined meta:name="OVERHEIDop.straatnaam">Churchillplein</meta:user-defined>
    <meta:user-defined meta:name="OVERHEIDop.woonplaats">Ve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68</meta:user-defined>
    <meta:user-defined meta:name="OVERHEIDop.GmbID/DC.identifier">gmb-2020-317168</meta:user-defined>
    <meta:user-defined meta:name="OVERHEIDop.versieInformatie"/>
  </office:meta>
</office:document-meta>
</file>