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aViet Visspecialist Sebastiaan Giesbeek, standplaats 2021 voor verkoop van vis en visproduct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2630 HoaViet Visspecialist Sebastiaan Giesbeek.</text:p>
            <text:p text:style-name="common-al">Activiteit: Standplaats 2021 voor verkoop van vis en visproducten.</text:p>
            <text:p text:style-name="common-al">Datum: Iedere vrijdagmiddag van 13.00 uur tot 17.00 uur.</text:p>
            <text:p text:style-name="common-al">Plaats: Dieren, Cederlaan (parkeerplaats Spar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1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75.563 453020.233</meta:user-defined>
    <meta:user-defined meta:name="DC.title">Bekendmaking APV-vergunning HoaViet Visspecialist Sebastiaan Giesbeek, standplaats 2021 voor verkoop van vis en visproducten Dieren</meta:user-defined>
    <meta:user-defined meta:name="OVERHEID.PostcodeHuisnummer/OVERHEIDop.postcodeHuisnummer">6951MN 25</meta:user-defined>
    <meta:user-defined meta:name="OVERHEIDop.straatnaam">Cederlaan</meta:user-defined>
    <meta:user-defined meta:name="OVERHEIDop.woonplaats">Di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64</meta:user-defined>
    <meta:user-defined meta:name="OVERHEIDop.GmbID/DC.identifier">gmb-2020-317164</meta:user-defined>
    <meta:user-defined meta:name="OVERHEIDop.versieInformatie"/>
  </office:meta>
</office:document-meta>
</file>