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Engelenbak, vergunning voor het aanwezig hebben van 2 kansspelautomaten in het horecapand gelegen aan de Veemarkt 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afé De Engelenbak voor het aanwezig hebben van 2 kansspelautomaten in het horecapand gelegen aan de Veemarkt 8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16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00158</meta:user-defined>
    <dc:language>nl</dc:language>
    <meta:user-defined meta:name="OVERHEID.EPSG28992/DC.spatial">217388.36 442319.17</meta:user-defined>
    <meta:user-defined meta:name="DC.title">Café De Engelenbak, vergunning voor het aanwezig hebben van 2 kansspelautomaten in het horecapand gelegen aan de Veemarkt 8 in Doetinchem, vergunning verleend.</meta:user-defined>
    <meta:user-defined meta:name="OVERHEID.PostcodeHuisnummer/OVERHEIDop.postcodeHuisnummer">7001EE 8</meta:user-defined>
    <meta:user-defined meta:name="OVERHEIDop.straatnaam">Veemarkt</meta:user-defined>
    <meta:user-defined meta:name="OVERHEIDop.woonplaats">Doet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161</meta:user-defined>
    <meta:user-defined meta:name="OVERHEIDop.GmbID/DC.identifier">gmb-2020-317161</meta:user-defined>
    <meta:user-defined meta:name="OVERHEIDop.versieInformatie"/>
  </office:meta>
</office:document-meta>
</file>