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ndré de Visscher Seafood, standplaats 2021 voor verkoop van vis en visproduct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2627 André de Visscher Seafood.</text:p>
            <text:p text:style-name="common-al">Activiteit: Standplaats 2021 voor verkoop van vis en visproducten.</text:p>
            <text:p text:style-name="common-al">Datum: Iedere vrijdagochtend van 08.30 uur tot 13.00 uur.</text:p>
            <text:p text:style-name="common-al">Plaats: Dieren, Tellegen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15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782.982 451687.394</meta:user-defined>
    <meta:user-defined meta:name="DC.title">Bekendmaking APV-vergunning André de Visscher Seafood, standplaats 2021 voor verkoop van vis en visproducten Dieren</meta:user-defined>
    <meta:user-defined meta:name="OVERHEID.PostcodeHuisnummer/OVERHEIDop.postcodeHuisnummer">6951DA 1</meta:user-defined>
    <meta:user-defined meta:name="OVERHEIDop.straatnaam">Tellegenlaan</meta:user-defined>
    <meta:user-defined meta:name="OVERHEIDop.woonplaats">Die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59</meta:user-defined>
    <meta:user-defined meta:name="OVERHEIDop.GmbID/DC.identifier">gmb-2020-317159</meta:user-defined>
    <meta:user-defined meta:name="OVERHEIDop.versieInformatie"/>
  </office:meta>
</office:document-meta>
</file>