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9077 - Gemeente Stadskanaal - Verleend: omgevingsvergunning (reguliere procedure) voor het kappen van elf eiken, Beumeesweg 61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0 november 2020 de volgende omgevingsvergunning is verleend:</text:p>
            <text:p text:style-name="common-al">- Beumeesweg 61, 9661 AB ALTEVEER, het kappen van elf eik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715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5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077</meta:user-defined>
    <dc:language>nl</dc:language>
    <meta:user-defined meta:name="OVERHEID.EPSG28992/DC.spatial">264007.313 563507.813</meta:user-defined>
    <meta:user-defined meta:name="DC.title">Z-20-079077 - Gemeente Stadskanaal - Verleend: omgevingsvergunning (reguliere procedure) voor het kappen van elf eiken, Beumeesweg 61 in ALTEVEER</meta:user-defined>
    <meta:user-defined meta:name="OVERHEID.PostcodeHuisnummer/OVERHEIDop.postcodeHuisnummer">9661AB 61</meta:user-defined>
    <meta:user-defined meta:name="OVERHEIDop.straatnaam">Beumeesweg</meta:user-defined>
    <meta:user-defined meta:name="OVERHEIDop.woonplaats">Alteveer</meta:user-defined>
    <meta:user-defined meta:name="DCTERMS.W3CDTF/DCTERMS.available">2020-12-02</meta:user-defined>
    <meta:user-defined meta:name="DCTERMS.W3CDTF/OVERHEIDop.jaargang">2020</meta:user-defined>
    <meta:user-defined meta:name="OVERHEIDop.publicationIssue">317152</meta:user-defined>
    <meta:user-defined meta:name="OVERHEIDop.GmbID/DC.identifier">gmb-2020-317152</meta:user-defined>
    <meta:user-defined meta:name="OVERHEIDop.versieInformatie"/>
  </office:meta>
</office:document-meta>
</file>