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Verleende omgevingsvergunning, kappen van 1 watercipres en 2 conifer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65, kappen van 1 watercipres en 2 coniferen ZKW1913910, verzenddatum 04-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47,883 444058,002</meta:user-defined>
    <meta:user-defined meta:name="DC.title">Grintweg 265: Verleende omgevingsvergunning, kappen van 1 watercipres en 2 coniferen , gemeente Wageningen (enkelvoudig kap), reguliere procedure</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2-07</meta:user-defined>
    <meta:user-defined meta:name="DCTERMS.W3CDTF/OVERHEIDop.jaargang">2020</meta:user-defined>
    <meta:user-defined meta:name="OVERHEIDop.publicationIssue">31715</meta:user-defined>
    <meta:user-defined meta:name="OVERHEIDop.GmbID/DC.identifier">gmb-2020-31715</meta:user-defined>
    <meta:user-defined meta:name="OVERHEIDop.versieInformatie"/>
  </office:meta>
</office:document-meta>
</file>