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uinisse, Deltastraat 1 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uinisse, Deltastraat 1b.</text:span>
          </text:p>
            <text:p text:style-name="common-al">Datum indiening: 28-11-2020</text:p>
            <text:p text:style-name="common-al">Zaakomschrijving: het nieuwbouwen van een berging en plaatsen schutting</text:p>
            <text:p text:style-name="common-al">Zaaknummer: 36580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17146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14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14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65801</meta:user-defined>
    <meta:user-defined meta:name="DCTERMS.abstract">het   nieuwbouwen  van  een berging en plaatsen schutting</meta:user-defined>
    <dc:language>nl</dc:language>
    <meta:user-defined meta:name="OVERHEID.EPSG28992/DC.spatial">65448.8 409285.953</meta:user-defined>
    <meta:user-defined meta:name="DC.title">Aanvraag Omgevingsvergunning, Bruinisse, Deltastraat 1 b</meta:user-defined>
    <meta:user-defined meta:name="OVERHEID.PostcodeHuisnummer/OVERHEIDop.postcodeHuisnummer">4311GL 1</meta:user-defined>
    <meta:user-defined meta:name="OVERHEIDop.straatnaam">Deltastraat</meta:user-defined>
    <meta:user-defined meta:name="OVERHEIDop.woonplaats">Bruinisse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146</meta:user-defined>
    <meta:user-defined meta:name="OVERHEIDop.GmbID/DC.identifier">gmb-2020-317146</meta:user-defined>
    <meta:user-defined meta:name="OVERHEIDop.versieInformatie"/>
  </office:meta>
</office:document-meta>
</file>