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illibrordushoek 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0 heeft de gemeente een melding activiteitenbesluit milieubeheer ontvangen voor activiteiten waarvoor geen vergunningplicht geldt op locatie Willibrordushoek 1 te Veghel. De melding is geregistreerd onder zaaknummer AMVB-2020-100. De melding betreft:</text:p>
            <text:p text:style-name="common-al">oprichten bedrijfshal met kantoor voor de verhuur van kraan- en hijswerkzaamheden met de bijbehorende materialen en machines inclusief personeel voor de verhuurde machines en werktuig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13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327 400584</meta:user-defined>
    <meta:user-defined meta:name="DC.title">Kennisgeving ontvangst melding activiteitenbesluit milieubeheer Willibrordushoek 1 te Veghel</meta:user-defined>
    <meta:user-defined meta:name="OVERHEID.PostcodeHuisnummer/OVERHEIDop.postcodeHuisnummer">5466RD 1</meta:user-defined>
    <meta:user-defined meta:name="OVERHEIDop.straatnaam">Willibrordushoek</meta:user-defined>
    <meta:user-defined meta:name="OVERHEIDop.woonplaats">Vegh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39</meta:user-defined>
    <meta:user-defined meta:name="OVERHEIDop.GmbID/DC.identifier">gmb-2020-317139</meta:user-defined>
    <meta:user-defined meta:name="OVERHEIDop.versieInformatie"/>
  </office:meta>
</office:document-meta>
</file>