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5-20-1-1">
      <style:table-column-properties style:rel-column-width="36*"/>
    </style:style>
    <style:style style:family="table-column" style:parent-style-name="colspec" style:name="id1-3-2-5-20-1-2">
      <style:table-column-properties style:rel-column-width="44*"/>
    </style:style>
    <text:list-style style:name="id1-3-2-5-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7-1-1">
      <style:table-column-properties/>
    </style:style>
    <text:list-style style:name="id1-3-2-5-27-1-2-1-1-2">
      <text:list-level-style-bullet text:bullet-char="•" text:level="1">
        <style:list-level-properties text:min-label-width="10mm"/>
      </text:list-level-style-bullet>
    </text:list-style>
    <text:list-style style:name="id1-3-2-5-27-1-2-1-1-2-1">
      <text:list-level-style-bullet text:bullet-char="•" text:level="1">
        <style:list-level-properties text:min-label-width="10mm"/>
      </text:list-level-style-bullet>
    </text:list-style>
    <text:list-style style:name="id1-3-2-5-27-1-2-1-1-2-2">
      <text:list-level-style-bullet text:bullet-char="•" text:level="1">
        <style:list-level-properties text:min-label-width="10mm"/>
      </text:list-level-style-bullet>
    </text:list-style>
    <text:list-style style:name="id1-3-2-5-27-1-2-1-1-2-3">
      <text:list-level-style-bullet text:bullet-char="•" text:level="1">
        <style:list-level-properties text:min-label-width="10mm"/>
      </text:list-level-style-bullet>
    </text:list-style>
    <text:list-style style:name="id1-3-2-5-27-1-2-1-1-2-4">
      <text:list-level-style-bullet text:bullet-char="•" text:level="1">
        <style:list-level-properties text:min-label-width="10mm"/>
      </text:list-level-style-bullet>
    </text:list-style>
    <text:list-style style:name="id1-3-2-5-27-1-2-1-1-2-5">
      <text:list-level-style-bullet text:bullet-char="•" text:level="1">
        <style:list-level-properties text:min-label-width="10mm"/>
      </text:list-level-style-bullet>
    </text:list-style>
    <text:list-style style:name="id1-3-2-5-27-1-2-1-1-2-6">
      <text:list-level-style-bullet text:bullet-char="•" text:level="1">
        <style:list-level-properties text:min-label-width="10mm"/>
      </text:list-level-style-bullet>
    </text:list-style>
    <text:list-style style:name="id1-3-2-5-27-1-2-1-1-2-7">
      <text:list-level-style-bullet text:bullet-char="•" text:level="1">
        <style:list-level-properties text:min-label-width="10mm"/>
      </text:list-level-style-bullet>
    </text:list-style>
    <text:list-style style:name="id1-3-2-5-27-1-2-1-1-2-8">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5-1-3-3-2-2">
      <text:list-level-style-bullet text:bullet-char="•" text:level="1">
        <style:list-level-properties text:min-label-width="10mm"/>
      </text:list-level-style-bullet>
    </text:list-style>
    <text:list-style style:name="id1-3-2-5-35-1-3-3-2-2-1">
      <text:list-level-style-bullet text:bullet-char="•" text:level="1">
        <style:list-level-properties text:min-label-width="10mm"/>
      </text:list-level-style-bullet>
    </text:list-style>
    <text:list-style style:name="id1-3-2-5-35-1-3-3-2-2-2">
      <text:list-level-style-bullet text:bullet-char="•" text:level="1">
        <style:list-level-properties text:min-label-width="10mm"/>
      </text:list-level-style-bullet>
    </text:list-style>
    <text:list-style style:name="id1-3-2-5-35-1-3-3-2-2-3">
      <text:list-level-style-bullet text:bullet-char="•" text:level="1">
        <style:list-level-properties text:min-label-width="10mm"/>
      </text:list-level-style-bullet>
    </text:list-style>
    <text:list-style style:name="id1-3-2-5-35-1-3-3-2-2-4">
      <text:list-level-style-bullet text:bullet-char="•" text:level="1">
        <style:list-level-properties text:min-label-width="10mm"/>
      </text:list-level-style-bullet>
    </text:list-style>
    <text:list-style style:name="id1-3-2-5-35-1-3-3-2-2-5">
      <text:list-level-style-bullet text:bullet-char="•" text:level="1">
        <style:list-level-properties text:min-label-width="10mm"/>
      </text:list-level-style-bullet>
    </text:list-style>
    <text:list-style style:name="id1-3-2-5-35-1-3-4-2-2">
      <text:list-level-style-bullet text:bullet-char="•" text:level="1">
        <style:list-level-properties text:min-label-width="10mm"/>
      </text:list-level-style-bullet>
    </text:list-style>
    <text:list-style style:name="id1-3-2-5-35-1-3-4-2-2-1">
      <text:list-level-style-bullet text:bullet-char="•" text:level="1">
        <style:list-level-properties text:min-label-width="10mm"/>
      </text:list-level-style-bullet>
    </text:list-style>
    <text:list-style style:name="id1-3-2-5-35-1-3-4-2-2-2">
      <text:list-level-style-bullet text:bullet-char="•" text:level="1">
        <style:list-level-properties text:min-label-width="10mm"/>
      </text:list-level-style-bullet>
    </text:list-style>
    <text:list-style style:name="id1-3-2-5-35-1-3-5-2-2">
      <text:list-level-style-bullet text:bullet-char="•" text:level="1">
        <style:list-level-properties text:min-label-width="10mm"/>
      </text:list-level-style-bullet>
    </text:list-style>
    <text:list-style style:name="id1-3-2-5-35-1-3-5-2-2-1">
      <text:list-level-style-bullet text:bullet-char="•" text:level="1">
        <style:list-level-properties text:min-label-width="10mm"/>
      </text:list-level-style-bullet>
    </text:list-style>
    <text:list-style style:name="id1-3-2-5-35-1-3-5-2-2-2">
      <text:list-level-style-bullet text:bullet-char="•" text:level="1">
        <style:list-level-properties text:min-label-width="10mm"/>
      </text:list-level-style-bullet>
    </text:list-style>
    <text:list-style style:name="id1-3-2-5-35-1-3-6-2-2">
      <text:list-level-style-bullet text:bullet-char="•" text:level="1">
        <style:list-level-properties text:min-label-width="10mm"/>
      </text:list-level-style-bullet>
    </text:list-style>
    <text:list-style style:name="id1-3-2-5-35-1-3-6-2-2-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text:list-style style:name="id1-3-2-5-72-1-4-2-2-2">
      <text:list-level-style-bullet text:bullet-char="•" text:level="1">
        <style:list-level-properties text:min-label-width="10mm"/>
      </text:list-level-style-bullet>
    </text:list-style>
    <text:list-style style:name="id1-3-2-5-72-1-4-2-2-2-1">
      <text:list-level-style-bullet text:bullet-char="•" text:level="1">
        <style:list-level-properties text:min-label-width="10mm"/>
      </text:list-level-style-bullet>
    </text:list-style>
    <text:list-style style:name="id1-3-2-5-72-1-4-2-2-2-2">
      <text:list-level-style-bullet text:bullet-char="•" text:level="1">
        <style:list-level-properties text:min-label-width="10mm"/>
      </text:list-level-style-bullet>
    </text:list-style>
    <text:list-style style:name="id1-3-2-5-72-1-4-2-2-2-3">
      <text:list-level-style-bullet text:bullet-char="•" text:level="1">
        <style:list-level-properties text:min-label-width="10mm"/>
      </text:list-level-style-bullet>
    </text:list-style>
    <text:list-style style:name="id1-3-2-5-72-1-4-2-2-2-4">
      <text:list-level-style-bullet text:bullet-char="•" text:level="1">
        <style:list-level-properties text:min-label-width="10mm"/>
      </text:list-level-style-bullet>
    </text:list-style>
    <text:list-style style:name="id1-3-2-5-72-1-4-2-2-2-5">
      <text:list-level-style-bullet text:bullet-char="•" text:level="1">
        <style:list-level-properties text:min-label-width="10mm"/>
      </text:list-level-style-bullet>
    </text:list-style>
    <text:list-style style:name="id1-3-2-5-72-1-4-2-2-2-6">
      <text:list-level-style-bullet text:bullet-char="•" text:level="1">
        <style:list-level-properties text:min-label-width="10mm"/>
      </text:list-level-style-bullet>
    </text:list-style>
    <text:list-style style:name="id1-3-2-5-72-1-4-2-2-2-7">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text:list-style style:name="id1-3-2-5-78-1-4-2-2-2">
      <text:list-level-style-bullet text:bullet-char="•" text:level="1">
        <style:list-level-properties text:min-label-width="10mm"/>
      </text:list-level-style-bullet>
    </text:list-style>
    <text:list-style style:name="id1-3-2-5-78-1-4-2-2-2-1">
      <text:list-level-style-bullet text:bullet-char="•" text:level="1">
        <style:list-level-properties text:min-label-width="10mm"/>
      </text:list-level-style-bullet>
    </text:list-style>
    <text:list-style style:name="id1-3-2-5-78-1-4-2-2-2-2">
      <text:list-level-style-bullet text:bullet-char="•" text:level="1">
        <style:list-level-properties text:min-label-width="10mm"/>
      </text:list-level-style-bullet>
    </text:list-style>
    <text:list-style style:name="id1-3-2-5-78-1-4-2-2-2-3">
      <text:list-level-style-bullet text:bullet-char="•" text:level="1">
        <style:list-level-properties text:min-label-width="10mm"/>
      </text:list-level-style-bullet>
    </text:list-style>
    <text:list-style style:name="id1-3-2-5-78-1-4-2-2-2-4">
      <text:list-level-style-bullet text:bullet-char="•" text:level="1">
        <style:list-level-properties text:min-label-width="10mm"/>
      </text:list-level-style-bullet>
    </text:list-style>
    <text:list-style style:name="id1-3-2-5-78-1-4-2-2-2-5">
      <text:list-level-style-bullet text:bullet-char="•" text:level="1">
        <style:list-level-properties text:min-label-width="10mm"/>
      </text:list-level-style-bullet>
    </text:list-style>
    <text:list-style style:name="id1-3-2-5-78-1-4-2-2-2-6">
      <text:list-level-style-bullet text:bullet-char="•" text:level="1">
        <style:list-level-properties text:min-label-width="10mm"/>
      </text:list-level-style-bullet>
    </text:list-style>
    <text:list-style style:name="id1-3-2-5-78-1-4-2-2-2-7">
      <text:list-level-style-bullet text:bullet-char="•" text:level="1">
        <style:list-level-properties text:min-label-width="10mm"/>
      </text:list-level-style-bullet>
    </text:list-style>
    <text:list-style style:name="id1-3-2-5-78-1-4-2-3-1">
      <text:list-level-style-bullet style:num-suffix="" text:bullet-char="​" text:level="1">
        <style:list-level-properties text:min-label-width="10mm"/>
      </text:list-level-style-bullet>
    </text:list-style>
    <text:list-style style:name="id1-3-2-5-78-1-4-2-3-1-1">
      <text:list-level-style-bullet style:num-suffix="" text:bullet-char="​" text:level="1">
        <style:list-level-properties text:min-label-width="10mm"/>
      </text:list-level-style-bullet>
    </text:list-style>
    <text:list-style style:name="id1-3-2-5-78-1-4-2-3-1-2">
      <text:list-level-style-bullet style:num-suffix="" text:bullet-char="​" text:level="1">
        <style:list-level-properties text:min-label-width="10mm"/>
      </text:list-level-style-bullet>
    </text:list-style>
    <text:list-style style:name="id1-3-2-5-78-1-4-2-3-1-3">
      <text:list-level-style-bullet text:bullet-char="•" text:level="1">
        <style:list-level-properties text:min-label-width="10mm"/>
      </text:list-level-style-bullet>
    </text:list-style>
    <text:list-style style:name="id1-3-2-5-78-1-4-2-3-1-4">
      <text:list-level-style-bullet text:bullet-char="•" text:level="1">
        <style:list-level-properties text:min-label-width="10mm"/>
      </text:list-level-style-bullet>
    </text:list-style>
    <text:list-style style:name="id1-3-2-5-78-1-4-2-3-1-5">
      <text:list-level-style-bullet text:bullet-char="•" text:level="1">
        <style:list-level-properties text:min-label-width="10mm"/>
      </text:list-level-style-bullet>
    </text:list-style>
    <text:list-style style:name="id1-3-2-5-78-1-4-2-3-1-6">
      <text:list-level-style-bullet text:bullet-char="•" text:level="1">
        <style:list-level-properties text:min-label-width="10mm"/>
      </text:list-level-style-bullet>
    </text:list-style>
    <text:list-style style:name="id1-3-2-5-78-1-4-2-3-1-7">
      <text:list-level-style-bullet text:bullet-char="•" text:level="1">
        <style:list-level-properties text:min-label-width="10mm"/>
      </text:list-level-style-bullet>
    </text:list-style>
    <text:list-style style:name="id1-3-2-5-78-1-4-2-3-1-8">
      <text:list-level-style-bullet text:bullet-char="•" text:level="1">
        <style:list-level-properties text:min-label-width="10mm"/>
      </text:list-level-style-bullet>
    </text:list-style>
    <text:list-style style:name="id1-3-2-5-78-1-4-2-3-1-9">
      <text:list-level-style-bullet text:bullet-char="•" text:level="1">
        <style:list-level-properties text:min-label-width="10mm"/>
      </text:list-level-style-bullet>
    </text:list-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text:list-style style:name="id1-3-2-5-83-1-4-2-2-2">
      <text:list-level-style-bullet text:bullet-char="•" text:level="1">
        <style:list-level-properties text:min-label-width="10mm"/>
      </text:list-level-style-bullet>
    </text:list-style>
    <text:list-style style:name="id1-3-2-5-83-1-4-2-2-2-1">
      <text:list-level-style-bullet text:bullet-char="•" text:level="1">
        <style:list-level-properties text:min-label-width="10mm"/>
      </text:list-level-style-bullet>
    </text:list-style>
    <text:list-style style:name="id1-3-2-5-83-1-4-2-2-2-2">
      <text:list-level-style-bullet text:bullet-char="•" text:level="1">
        <style:list-level-properties text:min-label-width="10mm"/>
      </text:list-level-style-bullet>
    </text:list-style>
    <text:list-style style:name="id1-3-2-5-83-1-4-2-2-2-3">
      <text:list-level-style-bullet text:bullet-char="•" text:level="1">
        <style:list-level-properties text:min-label-width="10mm"/>
      </text:list-level-style-bullet>
    </text:list-style>
    <text:list-style style:name="id1-3-2-5-83-1-4-2-2-2-4">
      <text:list-level-style-bullet text:bullet-char="•" text:level="1">
        <style:list-level-properties text:min-label-width="10mm"/>
      </text:list-level-style-bullet>
    </text:list-style>
    <text:list-style style:name="id1-3-2-5-83-1-4-2-2-2-5">
      <text:list-level-style-bullet text:bullet-char="•" text:level="1">
        <style:list-level-properties text:min-label-width="10mm"/>
      </text:list-level-style-bullet>
    </text:list-style>
    <text:list-style style:name="id1-3-2-5-83-1-4-2-2-2-6">
      <text:list-level-style-bullet text:bullet-char="•" text:level="1">
        <style:list-level-properties text:min-label-width="10mm"/>
      </text:list-level-style-bullet>
    </text:list-style>
    <text:list-style style:name="id1-3-2-5-83-1-4-2-2-2-7">
      <text:list-level-style-bullet text:bullet-char="•" text:level="1">
        <style:list-level-properties text:min-label-width="10mm"/>
      </text:list-level-style-bullet>
    </text:list-style>
    <text:list-style style:name="id1-3-2-5-83-1-4-2-2-2-8">
      <text:list-level-style-bullet text:bullet-char="•" text:level="1">
        <style:list-level-properties text:min-label-width="10mm"/>
      </text:list-level-style-bullet>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text:list-style style:name="id1-3-2-5-88-1-4-2-2-2">
      <text:list-level-style-bullet text:bullet-char="•" text:level="1">
        <style:list-level-properties text:min-label-width="10mm"/>
      </text:list-level-style-bullet>
    </text:list-style>
    <text:list-style style:name="id1-3-2-5-88-1-4-2-2-2-1">
      <text:list-level-style-bullet text:bullet-char="•" text:level="1">
        <style:list-level-properties text:min-label-width="10mm"/>
      </text:list-level-style-bullet>
    </text:list-style>
    <text:list-style style:name="id1-3-2-5-88-1-4-2-2-2-2">
      <text:list-level-style-bullet text:bullet-char="•" text:level="1">
        <style:list-level-properties text:min-label-width="10mm"/>
      </text:list-level-style-bullet>
    </text:list-style>
    <text:list-style style:name="id1-3-2-5-88-1-4-2-2-2-3">
      <text:list-level-style-bullet text:bullet-char="•" text:level="1">
        <style:list-level-properties text:min-label-width="10mm"/>
      </text:list-level-style-bullet>
    </text:list-style>
    <text:list-style style:name="id1-3-2-5-88-1-4-2-2-2-4">
      <text:list-level-style-bullet text:bullet-char="•" text:level="1">
        <style:list-level-properties text:min-label-width="10mm"/>
      </text:list-level-style-bullet>
    </text:list-style>
    <text:list-style style:name="id1-3-2-5-88-1-4-2-2-2-5">
      <text:list-level-style-bullet text:bullet-char="•" text:level="1">
        <style:list-level-properties text:min-label-width="10mm"/>
      </text:list-level-style-bullet>
    </text:list-style>
    <text:list-style style:name="id1-3-2-5-88-1-4-2-2-2-6">
      <text:list-level-style-bullet text:bullet-char="•" text:level="1">
        <style:list-level-properties text:min-label-width="10mm"/>
      </text:list-level-style-bullet>
    </text:list-style>
    <text:list-style style:name="id1-3-2-5-88-1-4-2-2-2-7">
      <text:list-level-style-bullet text:bullet-char="•" text:level="1">
        <style:list-level-properties text:min-label-width="10mm"/>
      </text:list-level-style-bullet>
    </text:list-style>
    <text:list-style style:name="id1-3-2-5-88-1-4-2-2-2-8">
      <text:list-level-style-bullet text:bullet-char="•" text:level="1">
        <style:list-level-properties text:min-label-width="10mm"/>
      </text:list-level-style-bullet>
    </text:list-style>
    <text:list-style style:name="id1-3-2-5-88-1-4-2-3-1">
      <text:list-level-style-bullet style:num-suffix="" text:bullet-char="​" text:level="1">
        <style:list-level-properties text:min-label-width="10mm"/>
      </text:list-level-style-bullet>
    </text:list-style>
    <text:list-style style:name="id1-3-2-5-88-1-4-2-3-1-1">
      <text:list-level-style-bullet style:num-suffix="" text:bullet-char="​" text:level="1">
        <style:list-level-properties text:min-label-width="10mm"/>
      </text:list-level-style-bullet>
    </text:list-style>
    <text:list-style style:name="id1-3-2-5-88-1-4-2-3-1-2">
      <text:list-level-style-bullet style:num-suffix="" text:bullet-char="​" text:level="1">
        <style:list-level-properties text:min-label-width="10mm"/>
      </text:list-level-style-bullet>
    </text:list-style>
    <text:list-style style:name="id1-3-2-5-88-1-4-2-3-1-3">
      <text:list-level-style-bullet text:bullet-char="•" text:level="1">
        <style:list-level-properties text:min-label-width="10mm"/>
      </text:list-level-style-bullet>
    </text:list-style>
    <text:list-style style:name="id1-3-2-5-88-1-4-2-3-1-4">
      <text:list-level-style-bullet text:bullet-char="•" text:level="1">
        <style:list-level-properties text:min-label-width="10mm"/>
      </text:list-level-style-bullet>
    </text:list-style>
    <text:list-style style:name="id1-3-2-5-88-1-4-2-3-1-5">
      <text:list-level-style-bullet text:bullet-char="•" text:level="1">
        <style:list-level-properties text:min-label-width="10mm"/>
      </text:list-level-style-bullet>
    </text:list-style>
    <text:list-style style:name="id1-3-2-5-88-1-4-2-3-1-6">
      <text:list-level-style-bullet text:bullet-char="•" text:level="1">
        <style:list-level-properties text:min-label-width="10mm"/>
      </text:list-level-style-bullet>
    </text:list-style>
    <text:list-style style:name="id1-3-2-5-88-1-4-2-3-4">
      <text:list-level-style-bullet text:bullet-char="•" text:level="1">
        <style:list-level-properties text:min-label-width="10mm"/>
      </text:list-level-style-bullet>
    </text:list-style>
    <text:list-style style:name="id1-3-2-5-88-1-4-2-3-4-1">
      <text:list-level-style-bullet text:bullet-char="•" text:level="1">
        <style:list-level-properties text:min-label-width="10mm"/>
      </text:list-level-style-bullet>
    </text:list-style>
    <text:list-style style:name="id1-3-2-5-88-1-4-2-3-4-2">
      <text:list-level-style-bullet text:bullet-char="•" text:level="1">
        <style:list-level-properties text:min-label-width="10mm"/>
      </text:list-level-style-bullet>
    </text:list-style>
    <text:list-style style:name="id1-3-2-5-88-1-4-2-3-4-3">
      <text:list-level-style-bullet text:bullet-char="•" text:level="1">
        <style:list-level-properties text:min-label-width="10mm"/>
      </text:list-level-style-bullet>
    </text:list-style>
    <text:list-style style:name="id1-3-2-5-88-1-4-2-3-4-4">
      <text:list-level-style-bullet text:bullet-char="•" text:level="1">
        <style:list-level-properties text:min-label-width="10mm"/>
      </text:list-level-style-bullet>
    </text:list-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text:list-style style:name="id1-3-2-5-97-1-4-2-2-1">
      <text:list-level-style-bullet text:bullet-char="•" text:level="1">
        <style:list-level-properties text:min-label-width="10mm"/>
      </text:list-level-style-bullet>
    </text:list-style>
    <text:list-style style:name="id1-3-2-5-97-1-4-2-2-1-1">
      <text:list-level-style-bullet text:bullet-char="•" text:level="1">
        <style:list-level-properties text:min-label-width="10mm"/>
      </text:list-level-style-bullet>
    </text:list-style>
    <text:list-style style:name="id1-3-2-5-97-1-4-2-2-1-2">
      <text:list-level-style-bullet text:bullet-char="•" text:level="1">
        <style:list-level-properties text:min-label-width="10mm"/>
      </text:list-level-style-bullet>
    </text:list-style>
    <text:list-style style:name="id1-3-2-5-97-1-4-2-2-1-3">
      <text:list-level-style-bullet text:bullet-char="•" text:level="1">
        <style:list-level-properties text:min-label-width="10mm"/>
      </text:list-level-style-bullet>
    </text:list-style>
    <text:list-style style:name="id1-3-2-5-97-1-4-2-2-1-4">
      <text:list-level-style-bullet text:bullet-char="•" text:level="1">
        <style:list-level-properties text:min-label-width="10mm"/>
      </text:list-level-style-bullet>
    </text:list-style>
    <text:list-style style:name="id1-3-2-5-97-1-4-2-2-1-5">
      <text:list-level-style-bullet text:bullet-char="•" text:level="1">
        <style:list-level-properties text:min-label-width="10mm"/>
      </text:list-level-style-bullet>
    </text:list-style>
    <text:list-style style:name="id1-3-2-5-97-1-4-2-2-1-6">
      <text:list-level-style-bullet text:bullet-char="•" text:level="1">
        <style:list-level-properties text:min-label-width="10mm"/>
      </text:list-level-style-bullet>
    </text:list-style>
    <text:list-style style:name="id1-3-2-5-97-1-4-2-2-1-7">
      <text:list-level-style-bullet text:bullet-char="•" text:level="1">
        <style:list-level-properties text:min-label-width="10mm"/>
      </text:list-level-style-bullet>
    </text:list-style>
    <text:list-style style:name="id1-3-2-5-97-1-4-2-2-1-8">
      <text:list-level-style-bullet text:bullet-char="•" text:level="1">
        <style:list-level-properties text:min-label-width="10mm"/>
      </text:list-level-style-bullet>
    </text:list-style>
    <text:list-style style:name="id1-3-2-5-97-1-4-2-2-1-9">
      <text:list-level-style-bullet text:bullet-char="•" text:level="1">
        <style:list-level-properties text:min-label-width="10mm"/>
      </text:list-level-style-bullet>
    </text:list-style>
    <text:list-style style:name="id1-3-2-5-97-1-4-2-2-1-10">
      <text:list-level-style-bullet text:bullet-char="•" text:level="1">
        <style:list-level-properties text:min-label-width="10mm"/>
      </text:list-level-style-bullet>
    </text:list-style>
    <text:list-style style:name="id1-3-2-5-97-1-4-2-2-1-11">
      <text:list-level-style-bullet text:bullet-char="•" text:level="1">
        <style:list-level-properties text:min-label-width="10mm"/>
      </text:list-level-style-bullet>
    </text:list-style>
    <text:list-style style:name="id1-3-2-5-97-1-4-2-3-1">
      <text:list-level-style-bullet text:bullet-char="•" text:level="1">
        <style:list-level-properties text:min-label-width="10mm"/>
      </text:list-level-style-bullet>
    </text:list-style>
    <text:list-style style:name="id1-3-2-5-97-1-4-2-3-1-1">
      <text:list-level-style-bullet text:bullet-char="•" text:level="1">
        <style:list-level-properties text:min-label-width="10mm"/>
      </text:list-level-style-bullet>
    </text:list-style>
    <text:list-style style:name="id1-3-2-5-97-1-4-2-3-1-2">
      <text:list-level-style-bullet text:bullet-char="•" text:level="1">
        <style:list-level-properties text:min-label-width="10mm"/>
      </text:list-level-style-bullet>
    </text:list-style>
    <text:list-style style:name="id1-3-2-5-97-1-4-2-3-1-3">
      <text:list-level-style-bullet text:bullet-char="•" text:level="1">
        <style:list-level-properties text:min-label-width="10mm"/>
      </text:list-level-style-bullet>
    </text:list-style>
    <text:list-style style:name="id1-3-2-5-97-1-4-2-3-1-4">
      <text:list-level-style-bullet text:bullet-char="•" text:level="1">
        <style:list-level-properties text:min-label-width="10mm"/>
      </text:list-level-style-bullet>
    </text:list-style>
    <text:list-style style:name="id1-3-2-5-97-1-4-2-3-1-5">
      <text:list-level-style-bullet text:bullet-char="•" text:level="1">
        <style:list-level-properties text:min-label-width="10mm"/>
      </text:list-level-style-bullet>
    </text:list-style>
    <text:list-style style:name="id1-3-2-5-97-1-4-2-3-1-6">
      <text:list-level-style-bullet text:bullet-char="•" text:level="1">
        <style:list-level-properties text:min-label-width="10mm"/>
      </text:list-level-style-bullet>
    </text:list-style>
    <text:list-style style:name="id1-3-2-5-97-1-4-2-3-1-7">
      <text:list-level-style-bullet text:bullet-char="•" text:level="1">
        <style:list-level-properties text:min-label-width="10mm"/>
      </text:list-level-style-bullet>
    </text:list-style>
    <text:list-style style:name="id1-3-2-5-97-1-4-2-3-1-8">
      <text:list-level-style-bullet text:bullet-char="•" text:level="1">
        <style:list-level-properties text:min-label-width="10mm"/>
      </text:list-level-style-bullet>
    </text:list-style>
    <text:list-style style:name="id1-3-2-5-97-1-4-2-3-1-9">
      <text:list-level-style-bullet text:bullet-char="•" text:level="1">
        <style:list-level-properties text:min-label-width="10mm"/>
      </text:list-level-style-bullet>
    </text:list-style>
    <text:list-style style:name="id1-3-2-5-97-1-4-2-3-1-10">
      <text:list-level-style-bullet text:bullet-char="•" text:level="1">
        <style:list-level-properties text:min-label-width="10mm"/>
      </text:list-level-style-bullet>
    </text:list-style>
    <text:list-style style:name="id1-3-2-5-97-1-4-2-3-1-11">
      <text:list-level-style-bullet text:bullet-char="•" text:level="1">
        <style:list-level-properties text:min-label-width="10mm"/>
      </text:list-level-style-bullet>
    </text:list-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text:list-style style:name="id1-3-2-5-106-1-4-2-2-1">
      <text:list-level-style-bullet text:bullet-char="•" text:level="1">
        <style:list-level-properties text:min-label-width="10mm"/>
      </text:list-level-style-bullet>
    </text:list-style>
    <text:list-style style:name="id1-3-2-5-106-1-4-2-2-1-1">
      <text:list-level-style-bullet text:bullet-char="•" text:level="1">
        <style:list-level-properties text:min-label-width="10mm"/>
      </text:list-level-style-bullet>
    </text:list-style>
    <text:list-style style:name="id1-3-2-5-106-1-4-2-2-1-2">
      <text:list-level-style-bullet style:num-suffix="" text:bullet-char="​" text:level="1">
        <style:list-level-properties text:min-label-width="10mm"/>
      </text:list-level-style-bullet>
    </text:list-style>
    <text:list-style style:name="id1-3-2-5-106-1-4-2-2-1-3">
      <text:list-level-style-bullet text:bullet-char="•" text:level="1">
        <style:list-level-properties text:min-label-width="10mm"/>
      </text:list-level-style-bullet>
    </text:list-style>
    <text:list-style style:name="id1-3-2-5-106-1-4-2-2-1-4">
      <text:list-level-style-bullet text:bullet-char="•" text:level="1">
        <style:list-level-properties text:min-label-width="10mm"/>
      </text:list-level-style-bullet>
    </text:list-style>
    <text:list-style style:name="id1-3-2-5-106-1-4-2-2-1-5">
      <text:list-level-style-bullet text:bullet-char="•" text:level="1">
        <style:list-level-properties text:min-label-width="10mm"/>
      </text:list-level-style-bullet>
    </text:list-style>
    <text:list-style style:name="id1-3-2-5-106-1-4-2-2-1-6">
      <text:list-level-style-bullet text:bullet-char="•" text:level="1">
        <style:list-level-properties text:min-label-width="10mm"/>
      </text:list-level-style-bullet>
    </text:list-style>
    <text:list-style style:name="id1-3-2-5-106-1-4-2-3-1">
      <text:list-level-style-bullet text:bullet-char="•" text:level="1">
        <style:list-level-properties text:min-label-width="10mm"/>
      </text:list-level-style-bullet>
    </text:list-style>
    <text:list-style style:name="id1-3-2-5-106-1-4-2-3-1-1">
      <text:list-level-style-bullet text:bullet-char="•" text:level="1">
        <style:list-level-properties text:min-label-width="10mm"/>
      </text:list-level-style-bullet>
    </text:list-style>
    <text:list-style style:name="id1-3-2-5-106-1-4-2-3-1-2">
      <text:list-level-style-bullet text:bullet-char="•" text:level="1">
        <style:list-level-properties text:min-label-width="10mm"/>
      </text:list-level-style-bullet>
    </text:list-style>
    <text:list-style style:name="id1-3-2-5-106-1-4-2-3-1-3">
      <text:list-level-style-bullet text:bullet-char="•" text:level="1">
        <style:list-level-properties text:min-label-width="10mm"/>
      </text:list-level-style-bullet>
    </text:list-style>
    <text:list-style style:name="id1-3-2-5-106-1-4-2-3-1-4">
      <text:list-level-style-bullet text:bullet-char="•" text:level="1">
        <style:list-level-properties text:min-label-width="10mm"/>
      </text:list-level-style-bullet>
    </text:list-style>
    <text:list-style style:name="id1-3-2-5-106-1-4-2-3-1-5">
      <text:list-level-style-bullet style:num-suffix="" text:bullet-char="​" text:level="1">
        <style:list-level-properties text:min-label-width="10mm"/>
      </text:list-level-style-bullet>
    </text:list-style>
    <text:list-style style:name="id1-3-2-5-106-1-4-2-3-1-6">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11-1-4-2-2-1">
      <text:list-level-style-bullet text:bullet-char="•" text:level="1">
        <style:list-level-properties text:min-label-width="10mm"/>
      </text:list-level-style-bullet>
    </text:list-style>
    <text:list-style style:name="id1-3-2-5-111-1-4-2-2-1-1">
      <text:list-level-style-bullet text:bullet-char="•" text:level="1">
        <style:list-level-properties text:min-label-width="10mm"/>
      </text:list-level-style-bullet>
    </text:list-style>
    <text:list-style style:name="id1-3-2-5-111-1-4-2-2-1-2">
      <text:list-level-style-bullet text:bullet-char="•" text:level="1">
        <style:list-level-properties text:min-label-width="10mm"/>
      </text:list-level-style-bullet>
    </text:list-style>
    <text:list-style style:name="id1-3-2-5-111-1-4-2-3-1">
      <text:list-level-style-bullet text:bullet-char="•" text:level="1">
        <style:list-level-properties text:min-label-width="10mm"/>
      </text:list-level-style-bullet>
    </text:list-style>
    <text:list-style style:name="id1-3-2-5-111-1-4-2-3-1-1">
      <text:list-level-style-bullet text:bullet-char="•" text:level="1">
        <style:list-level-properties text:min-label-width="10mm"/>
      </text:list-level-style-bullet>
    </text:list-style>
    <text:list-style style:name="id1-3-2-5-111-1-4-2-3-1-2">
      <text:list-level-style-bullet text:bullet-char="•" text:level="1">
        <style:list-level-properties text:min-label-width="10mm"/>
      </text:list-level-style-bullet>
    </text:list-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text:list-style style:name="id1-3-2-5-123-1-4-2-2-1">
      <text:list-level-style-bullet text:bullet-char="•" text:level="1">
        <style:list-level-properties text:min-label-width="10mm"/>
      </text:list-level-style-bullet>
    </text:list-style>
    <text:list-style style:name="id1-3-2-5-123-1-4-2-2-1-1">
      <text:list-level-style-bullet text:bullet-char="•" text:level="1">
        <style:list-level-properties text:min-label-width="10mm"/>
      </text:list-level-style-bullet>
    </text:list-style>
    <text:list-style style:name="id1-3-2-5-123-1-4-2-3-1">
      <text:list-level-style-bullet text:bullet-char="•" text:level="1">
        <style:list-level-properties text:min-label-width="10mm"/>
      </text:list-level-style-bullet>
    </text:list-style>
    <text:list-style style:name="id1-3-2-5-123-1-4-2-3-1-1">
      <text:list-level-style-bullet text:bullet-char="•" text:level="1">
        <style:list-level-properties text:min-label-width="10mm"/>
      </text:list-level-style-bullet>
    </text:list-style>
    <text:list-style style:name="id1-3-2-5-123-1-4-3-2-1">
      <text:list-level-style-bullet text:bullet-char="•" text:level="1">
        <style:list-level-properties text:min-label-width="10mm"/>
      </text:list-level-style-bullet>
    </text:list-style>
    <text:list-style style:name="id1-3-2-5-123-1-4-3-2-1-1">
      <text:list-level-style-bullet text:bullet-char="•" text:level="1">
        <style:list-level-properties text:min-label-width="10mm"/>
      </text:list-level-style-bullet>
    </text:list-style>
    <text:list-style style:name="id1-3-2-5-123-1-4-3-3-1">
      <text:list-level-style-bullet text:bullet-char="•" text:level="1">
        <style:list-level-properties text:min-label-width="10mm"/>
      </text:list-level-style-bullet>
    </text:list-style>
    <text:list-style style:name="id1-3-2-5-123-1-4-3-3-1-1">
      <text:list-level-style-bullet text:bullet-char="•" text:level="1">
        <style:list-level-properties text:min-label-width="10mm"/>
      </text:list-level-style-bullet>
    </text:list-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text:list-style style:name="id1-3-2-5-133-1-4-2-2-1">
      <text:list-level-style-bullet text:bullet-char="•" text:level="1">
        <style:list-level-properties text:min-label-width="10mm"/>
      </text:list-level-style-bullet>
    </text:list-style>
    <text:list-style style:name="id1-3-2-5-133-1-4-2-2-1-1">
      <text:list-level-style-bullet text:bullet-char="•" text:level="1">
        <style:list-level-properties text:min-label-width="10mm"/>
      </text:list-level-style-bullet>
    </text:list-style>
    <text:list-style style:name="id1-3-2-5-133-1-4-2-2-1-2">
      <text:list-level-style-bullet text:bullet-char="•" text:level="1">
        <style:list-level-properties text:min-label-width="10mm"/>
      </text:list-level-style-bullet>
    </text:list-style>
    <text:list-style style:name="id1-3-2-5-133-1-4-2-2-1-3">
      <text:list-level-style-bullet text:bullet-char="•" text:level="1">
        <style:list-level-properties text:min-label-width="10mm"/>
      </text:list-level-style-bullet>
    </text:list-style>
    <text:list-style style:name="id1-3-2-5-133-1-4-2-3-1">
      <text:list-level-style-bullet text:bullet-char="•" text:level="1">
        <style:list-level-properties text:min-label-width="10mm"/>
      </text:list-level-style-bullet>
    </text:list-style>
    <text:list-style style:name="id1-3-2-5-133-1-4-2-3-1-1">
      <text:list-level-style-bullet text:bullet-char="•" text:level="1">
        <style:list-level-properties text:min-label-width="10mm"/>
      </text:list-level-style-bullet>
    </text:list-style>
    <text:list-style style:name="id1-3-2-5-133-1-4-2-3-1-2">
      <text:list-level-style-bullet text:bullet-char="•" text:level="1">
        <style:list-level-properties text:min-label-width="10mm"/>
      </text:list-level-style-bullet>
    </text:list-style>
    <text:list-style style:name="id1-3-2-5-133-1-4-2-3-1-3">
      <text:list-level-style-bullet text:bullet-char="•" text:level="1">
        <style:list-level-properties text:min-label-width="10mm"/>
      </text:list-level-style-bullet>
    </text:list-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text:list-style style:name="id1-3-2-5-139-1-4-2-3-1">
      <text:list-level-style-bullet text:bullet-char="•" text:level="1">
        <style:list-level-properties text:min-label-width="10mm"/>
      </text:list-level-style-bullet>
    </text:list-style>
    <text:list-style style:name="id1-3-2-5-139-1-4-2-3-1-1">
      <text:list-level-style-bullet text:bullet-char="•" text:level="1">
        <style:list-level-properties text:min-label-width="10mm"/>
      </text:list-level-style-bullet>
    </text:list-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text:list-style style:name="id1-3-2-5-144-1-4-2-3-1">
      <text:list-level-style-bullet text:bullet-char="•" text:level="1">
        <style:list-level-properties text:min-label-width="10mm"/>
      </text:list-level-style-bullet>
    </text:list-style>
    <text:list-style style:name="id1-3-2-5-144-1-4-2-3-1-1">
      <text:list-level-style-bullet text:bullet-char="•" text:level="1">
        <style:list-level-properties text:min-label-width="10mm"/>
      </text:list-level-style-bullet>
    </text:list-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text:list-style style:name="id1-3-2-5-150-1-4-2-2-1">
      <text:list-level-style-bullet text:bullet-char="•" text:level="1">
        <style:list-level-properties text:min-label-width="10mm"/>
      </text:list-level-style-bullet>
    </text:list-style>
    <text:list-style style:name="id1-3-2-5-150-1-4-2-2-1-1">
      <text:list-level-style-bullet text:bullet-char="•" text:level="1">
        <style:list-level-properties text:min-label-width="10mm"/>
      </text:list-level-style-bullet>
    </text:list-style>
    <text:list-style style:name="id1-3-2-5-150-1-4-2-3-1">
      <text:list-level-style-bullet text:bullet-char="•" text:level="1">
        <style:list-level-properties text:min-label-width="10mm"/>
      </text:list-level-style-bullet>
    </text:list-style>
    <text:list-style style:name="id1-3-2-5-150-1-4-2-3-1-1">
      <text:list-level-style-bullet text:bullet-char="•" text:level="1">
        <style:list-level-properties text:min-label-width="10mm"/>
      </text:list-level-style-bullet>
    </text:list-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text:list-style style:name="id1-3-2-5-159-1-4-2-2-1">
      <text:list-level-style-bullet text:bullet-char="•" text:level="1">
        <style:list-level-properties text:min-label-width="10mm"/>
      </text:list-level-style-bullet>
    </text:list-style>
    <text:list-style style:name="id1-3-2-5-159-1-4-2-2-1-1">
      <text:list-level-style-bullet text:bullet-char="•" text:level="1">
        <style:list-level-properties text:min-label-width="10mm"/>
      </text:list-level-style-bullet>
    </text:list-style>
    <text:list-style style:name="id1-3-2-5-159-1-4-2-3-1">
      <text:list-level-style-bullet text:bullet-char="•" text:level="1">
        <style:list-level-properties text:min-label-width="10mm"/>
      </text:list-level-style-bullet>
    </text:list-style>
    <text:list-style style:name="id1-3-2-5-159-1-4-2-3-1-1">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text:list-style style:name="id1-3-2-5-164-1-4-2-2-1">
      <text:list-level-style-bullet text:bullet-char="•" text:level="1">
        <style:list-level-properties text:min-label-width="10mm"/>
      </text:list-level-style-bullet>
    </text:list-style>
    <text:list-style style:name="id1-3-2-5-164-1-4-2-2-1-1">
      <text:list-level-style-bullet text:bullet-char="•" text:level="1">
        <style:list-level-properties text:min-label-width="10mm"/>
      </text:list-level-style-bullet>
    </text:list-style>
    <text:list-style style:name="id1-3-2-5-164-1-4-2-3-1">
      <text:list-level-style-bullet text:bullet-char="•" text:level="1">
        <style:list-level-properties text:min-label-width="10mm"/>
      </text:list-level-style-bullet>
    </text:list-style>
    <text:list-style style:name="id1-3-2-5-164-1-4-2-3-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houdende regels omtrent maatschappelijke ondersteuning (Nadere regels maatschappelijke ondersteuning gemeente Brunssum 2020.1)</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maatschappelijke ondersteuning gemeente Brunssum 2020;</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
            <text:p text:style-name="al">
            <text:span text:style-name="nadrukvet">besluit</text:span>:</text:p>
            <text:p text:style-name="al"/>
            <text:p text:style-name="al">Vast te stellen de “nadere regels maatschappelijke ondersteuning gemeente Brunssum 2020.1”.</text:p>
            <text:p text:style-name="al"/>
            <text:p text:style-name="al"/>
            <text:p text:style-name="al">Versie 1 definitief</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opvang en beschermd wonen” gemeente Brunssum 2017;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4">
                  <text:number>3.</text:number>
                  <text:p text:style-name="al">Voor het bepalen van de aard en omvang van de toe te kennen maatwerkvoorziening voor begeleiding worden in het geval van zorg in natura de doelen voor de ondersteuning vastgesteld op basis waarvan de gecontracteerde aanbieder de zorg levert. </text:p>
                </text:list-item>
                <text:list-item text:style-override="id1-3-2-2-2-2-5">
                  <text:number>4.</text:number>
                  <text:p text:style-name="al">Voor de maatwerkvoorziening begeleiding in de vorm van een persoonsgebonden budget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twee offertes aan het college te overleggen omtrent de goedkoopst adequat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4 lid en lid 5 van de verordening wordt de hoogte van het PGB berekend. Voor het jaar 2020 gelden de volgende maximale PGB-tarieven: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Zorgsoort</text:span>
                        </text:p>
                      </table:table-cell>
                      <table:table-cell table:style-name="cell_frame_all" table:number-rows-spanned="1" table:number-columns-spanned="2">
                        <text:p text:style-name="table_al">
                          <text:span text:style-name="nadrukvet">PGB-uurtarief (ma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2">
                        <text:p text:style-name="table_al">€ 17,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7,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3,10</text:p>
                      </table:table-cell>
                      <table:table-cell table:style-name="cell_frame_all" table:number-rows-spanned="1" table:number-columns-spanned="1">
                        <text:p text:style-name="table_al">€ 52,39 per dagdeel</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14,66</text:p>
                      </table:table-cell>
                      <table:table-cell table:style-name="cell_frame_all" table:number-rows-spanned="1" table:number-columns-spanned="1">
                        <text:p text:style-name="table_al">€ 58,65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113,02</text:p>
                      </table:table-cell>
                      <table:table-cell table:style-name="cell_frame_all" table:number-rows-spanned="1" table:number-columns-spanned="1">
                        <text:p text:style-name="table_al">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2">
                        <text:p text:style-name="table_al">€ 1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Bedrag PG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2">
                        <text:p text:style-name="table_al">€ 1.087,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taxivervoer</text:p>
                      </table:table-cell>
                      <table:table-cell table:style-name="cell_frame_all" table:number-rows-spanned="1" table:number-columns-spanned="2">
                        <text:p text:style-name="table_al">€ 1.630,47</text:p>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3-2-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bh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4">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5">
                  <text:number>4.</text:number>
                  <text:p text:style-name="al">De budgethouder mag een vast maandloon afspreken met de aanbieder. Er is sprake van een vrij besteedbaar bedrag van 250 euro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6">
                  <text:number>5.</text:number>
                  <text:p text:style-name="al">Het PGB voor de voorzieningen zoals vermeld in artikel 14 lid 5 sub a, sub j en sub k van de verordening kan conform artikel 14 lid 7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 10.Afleggen verantwoording persoonsgebonden budget(hulpmiddelen/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
                  <text:p text:style-name="al">waarbij mantelzorg de verzorging is die wordt verleend voor meer dan 8 uren per week en langer dan 3 maanden duurt. Gebruikelijke zorg is de normale dagelijkse zorg van gezinsleden en/of huisgenoten voor elkaar. </text:p>
                </text:list-item>
                <text:list-item text:style-override="id1-3-2-2-4-2-4">
                  <text:number>2.</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Voor het kalenderjaar 2020 bestaat de mantelzorgwaardering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via Betere Buren voor kleinere klussen in en rondom de woning zoals tuinwerkzaamheden, klein schilderwerk en het opruimen van garage/zolder of hulp bij het afvoeren van grof vuil. </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2020 dient:</text:p>
              <text:list text:style-name="id1-3-2-2-4-4-3">
                <text:list-item text:style-override="id1-3-2-2-4-4-3-1">
                  <text:number>1.</text:number>
                  <text:p text:style-name="al">De mantelzorger naar oordeel van de uitvoerende instantie te voldoen aan de doelgroep definitie als bedoeld in artikel 12 lid 1;</text:p>
                </text:list-item>
                <text:list-item text:style-override="id1-3-2-2-4-4-3-2">
                  <text:number>2.</text:number>
                  <text:p text:style-name="al">Het aanvraagformulier volledig en naar waarheid te zijn ingevuld en ondertekend door de zorgvrager en uiterlijk op 31 december 2020 te zijn aangeleverd bij het college. </text:p>
                </text:list-item>
                <text:list-item text:style-override="id1-3-2-2-4-4-3-3">
                  <text:number>3.</text:number>
                  <text:p text:style-name="al">De zorgvrager die een mantelzorgwaardering aanvraagt, woont in Brunssum. De mantelzorger die in aanmerking komt voor het compliment (€ 70,-) hoeft niet woonachtig te zijn in de gemeente Brunssum. In het geval dat de praktische ondersteuning van Betere buren moet de mantelzorger wel in de gemeente Brunssum wonen.</text:p>
                </text:list-item>
                <text:list-item text:style-override="id1-3-2-2-4-4-3-4">
                  <text:number>4.</text:number>
                  <text:p text:style-name="al">De mantelzorger dient op de datum van de aanvraag ingeschreven te staan bij het Steunpunt voor mantelzorg.</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in 2020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2.619,- (per 4 jaar) voor aanschaf, onderhoud en reparatie.</text:p>
                    </text:list-item>
                    <text:list-item text:style-override="id1-3-2-2-5-2-2-3-2">
                      <text:number>b)</text:number>
                      <text:p text:style-name="al">De financiële tegemoetkoming voor het bezoekbaar maken van een woning bedraagt maximaal €2.625,20 (eenmalig). De tegemoetkoming kan worden toegekend voor het bezoekbaar maken voor maximaal één woning.</text:p>
                    </text:list-item>
                    <text:list-item text:style-override="id1-3-2-2-5-2-2-3-3">
                      <text:number>c)</text:number>
                      <text:p text:style-name="al">De financiële tegemoetkoming voor het bekostigen van een verhuizing bedraagt € 2.214,-. </text:p>
                      <text:p text:style-name="al">De financiële tegemoetkoming voor verhuizing wordt enkel verstrekt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Het besluit tot toekenning van deze tegemoetkoming heeft een geldigheidsduur van 2 jaar, ingaande de dag na inwerkintreding van het besluit. In beginsel is verlenging van de geldigheidsduur niet mogelijk. </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3-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4-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4-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4-5">
                  <text:number>4.</text:number>
                  <text:p text:style-name="al">Meldingsformulieren met de naar aanleiding daarvan genomen besluiten worden centraal gearchiveerd.</text:p>
                </text:list-item>
                <text:list-item text:style-override="id1-3-2-2-5-4-6">
                  <text:number>5.</text:number>
                  <text:p text:style-name="al">In geval van ernstig agressief of gewelddadig gedrag vindt, in overleg met de melder van het incident, binnen 24 uur aangifte plaats bij de politie. </text:p>
                </text:list-item>
              </text:list>
            </text:section>
            <text:section text:name="artikel_id1-3-2-2-5-5" text:style-name="artikel">
              <text:p text:style-name="artikel_kop_titel"><text:span text:style-name="artikel_kop_label">Artikel</text:span> <text:span text:style-name="artikel_kop_nr">20.</text:span> Inwerkingtreding en citeertitel </text:p>
              <text:list text:style-name="id1-3-2-2-5-5-2">
                <text:list-item text:style-override="id1-3-2-2-5-5-2">
                  <text:number>1.</text:number>
                  <text:p text:style-name="al">Dit besluit treedt in werking met ingang van 1 november 2020 onder gelijktijdige intrekking van de “Nadere regels maatschappelijke ondersteuning gemeente Brunssum 2020”, zoals vastgesteld in 17 december 2019.</text:p>
                </text:list-item>
                <text:list-item text:style-override="id1-3-2-2-5-5-3">
                  <text:number>2.</text:number>
                  <text:p text:style-name="al">Aanvragen die zijn ingediend onder de nadere regels maatschappelijke ondersteuning gemeente Brunssum 2020 en waarop nog niet is beslist bij het in werking treden van deze nadere regels, worden afgehandeld krachtens de in lid 1 genoemde nadere regels.</text:p>
                </text:list-item>
                <text:list-item text:style-override="id1-3-2-2-5-5-4">
                  <text:number>3.</text:number>
                  <text:p text:style-name="al">Dit besluit wordt aangehaald als: “Nadere regels maatschappelijke ondersteuning gemeente Brunssum 2020.1”.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burgemeester en wethouders van de gemeente Brunssum op 24 november 2020,</text:span></text:p>
          </text:section>
          <text:section text:name="ondertekening_id1-3-2-3-2">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maatschappelijke ontwikkeling gemeente Brunssum 2020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span text:style-name="nadrukvet">
            <text:span text:style-name="nadrukcur"/>
          </text:span>
        </text:p>
          <text:p text:style-name="al">In dit artikel is omschreven welke procedure geldt bij een reguliere en een verkorte procedure voor het aanvragen van een woonvoorziening. Bij de b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text:span text:style-name="sup">e</text:span>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0, alsmede enkele nadere regels.</text:p>
          <text:p text:style-name="al"/>
          <text:p text:style-name="al">In lid 2 is bepaald wat in het kader van hulp bij het huishouden onder “een daartoe opgeleid persoon” </text:p>
          <text:p text:style-name="al">wordt verstaan. </text:p>
          <text:p text:style-name="al"/>
          <text:p text:style-name="al">
          <text:span text:style-name="nadrukvet">
            <text:span text:style-name="nadrukcur">Ad Artikel 9. Geen herverstrekking</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text:span>
          </text:span>
          <text:span text:style-name="nadrukvet">
            <text:span text:style-name="nadrukcur">problemen</text:span>
          </text:span>
        </text:p>
          <text:p text:style-name="al">Lid a: Dit lid behoeft geen nadere toelichting.</text:p>
          <text:p text:style-name="al">Lid b: Dit lid behoeft geen nadere toelichting.</text:p>
          <text:p text:style-name="al">Lid c: De hoogte van de vergoeding is gebaseerd op een vergoeding van 80% van de gemiddelde verhuiskosten van een inboedel van 61-65m2 over een afstand van 81-90 kilometer (€ 2.768,-), volgens opgave van Sirelo (onafhankelijke verhuisplatform).</text:p>
          <text:p text:style-name="al"/>
          <text:p text:style-name="al">
          <text:span text:style-name="nadrukondlijn">Toepassing van de tegemoetkoming voor het bekostigen van een verhuizing</text:span>
        </text:p>
          <text:p text:style-name="al">De financiële tegemoetkoming voor verhuizing wordt door het college enkel verstrekt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text:p>
          <text:p text:style-name="al">Verhuis- en herinrichtingskosten zijn algemeen gebruikelijk tenzij, vanwege de beperkingen van de bewoner die het voeren van een huishouden onmogelijk maken, sprake is van een acute noodzaak tot verhuizen naar een adequate woning of een woning die meer geschikt is om aan te passen.</text:p>
          <text:p text:style-name="al"/>
          <text:p text:style-name="al">In de volgende situaties, niet limitatief, worden verhuis-en herinrichtingskosten als algemeen gebruikelijk beschouwd: </text:p>
          <text:list text:style-name="id1-3-2-4-87">
            <text:list-item text:style-override="id1-3-2-4-87-1">
              <text:number>•</text:number>
              <text:p text:style-name="al">verhuizing van het ouderlijk huis naar een zelfstandige woonruimte;</text:p>
            </text:list-item>
            <text:list-item text:style-override="id1-3-2-4-87-2">
              <text:number>•</text:number>
              <text:p text:style-name="al">verhuizing als gevolg van trouwen of samenwonen;</text:p>
            </text:list-item>
            <text:list-item text:style-override="id1-3-2-4-87-3">
              <text:number>•</text:number>
              <text:p text:style-name="al">verhuizing als gevolg van verandering van baan;</text:p>
            </text:list-item>
            <text:list-item text:style-override="id1-3-2-4-87-4">
              <text:number>•</text:number>
              <text:p text:style-name="al">verhuizing als gevolg van het krijgen van kinderen;</text:p>
            </text:list-item>
            <text:list-item text:style-override="id1-3-2-4-87-5">
              <text:number>•</text:number>
              <text:p text:style-name="al">verhuizing van senioren naar een kleinere woning.</text:p>
            </text:list-item>
          </text:list>
          <text:p text:style-name="al">Bij het verstrekken van een verhuiskostenvergoeding houdt het College rekening met de mate waarin de verhuizing te verwachten of te voorspellen was. Als de aanvrager ten gevolge van plotseling opgetreden beperkingen onvoorzien met een verhuizing wordt geconfronteerd, zullen in een gesprek de mogelijkheden worden onderzocht. </text:p>
          <text:p text:style-name="al"/>
          <text:p text:style-name="al">Regels voor het toepassen verhuizen (goedkoopst adequaat woningaanpassing)</text:p>
          <text:p text:style-name="al">Indien verhuizen de goedkoopste en adequate oplossing is voor het probleem van de aanvrager dan kan een financiële tegemoetkoming in de verhuis- en herinrichtingskosten in plaats van een woningaanpassing worden toegekend. Om te bepalen of een woonvoorziening in de vorm van een woningaanpassing dan wel een financiële tegemoetkoming voor verhuis- en inrichtingskosten de meest goedkope en adequate oplossing is, wordt het volgende nader onderzocht:</text:p>
          <text:list text:style-name="id1-3-2-4-92">
            <text:list-item text:style-override="id1-3-2-4-92-1">
              <text:number>i.</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4-92-2">
              <text:number>ii.</text:number>
              <text:p text:style-name="al">Of een woningaanpassing (technisch) mogelijk is;</text:p>
            </text:list-item>
            <text:list-item text:style-override="id1-3-2-4-92-3">
              <text:number>iii.</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4-92-4">
              <text:number>iv.</text:number>
              <text:p text:style-name="al">Met welke snelheid de belemmering in de woning kan worden opgelost. In een aantal gevallen kan verhuizing de belemmering veel sneller oplossen;</text:p>
            </text:list-item>
            <text:list-item text:style-override="id1-3-2-4-92-5">
              <text:number>v.</text:number>
              <text:p text:style-name="al">Welke sociale omstandigheden een rol spelen, zoals de nabije aanwezigheid van mantelzorg en aanwezigheid en afstand tot de verschillende voorzieningen (openbaar vervoershalte, winkels, ziekenhuis etc.);</text:p>
            </text:list-item>
            <text:list-item text:style-override="id1-3-2-4-92-6">
              <text:number>vi.</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4-92-7">
              <text:number>vii.</text:number>
              <text:p text:style-name="al">Of de bewoner eigenaar of huurder is van de woning en welke consequenties dit heeft, zoals vermogenswinsten of-verliezen of nadelig financieel gevolg van verplichte verkoop van een woning. Een verhuisplicht zou dan kunnen leiden tot een onbillijke situatie;</text:p>
            </text:list-item>
            <text:list-item text:style-override="id1-3-2-4-92-8">
              <text:number>viii.</text:number>
              <text:p text:style-name="al">De mogelijkheid tot hergebruik van de woningaanpassing.</text:p>
            </text:list-item>
          </text:list>
          <text:p text:style-name="al">
          <text:span text:style-name="nadrukvet">
            <text:span text:style-name="nadrukcur">Ad Artikel 18.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19.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0.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text:p>
          <text:p text:style-name="al">
          <text:span text:style-name="nadrukvet">
            <text:span text:style-name="nadrukcur">Protocol indicatiestelling hulp bij het huishouden</text:span>
          </text:span>
        </text:p>
          <text:p text:style-name="al">(gecontroleerde en geactualiseerde versie van bureau HHM, 21-11-2017)</text:p>
          <text:p text:style-name="al"/>
          <text:p text:style-name="al"/>
          <text:p text:style-name="al">
          <text:span text:style-name="nadrukvet">Protocol Indicatiestelling</text:span>
        </text:p>
          <text:p text:style-name="al">
          <text:span text:style-name="nadrukvet">Hulp bij het Huishouden</text:span>
        </text:p>
          <text:p text:style-name="al"/>
          <text:p text:style-name="al">
          <text:span text:style-name="nadrukvet">Gecontroleerde en geactualiseerde versie </text:span>
        </text:p>
          <text:p text:style-name="al">
          <text:span text:style-name="nadrukvet">Bureau HHM</text:span>
        </text:p>
          <text:p text:style-name="al">
          <text:span text:style-name="nadrukvet">MW/17/2164/</text:span>
          <text:span text:style-name="nadrukvet">brunshh</text:span>
        </text:p>
          <text:p text:style-name="al">
          <text:span text:style-name="nadrukvet">21-11-2017</text:span>
        </text:p>
          <text:p text:style-name="al">
          <text:span text:style-name="nadrukvet">Drs. Marco </text:span>
          <text:span text:style-name="nadrukvet">Wolves</text:span>
        </text:p>
          <text:p text:style-name="al"/>
          <text:p text:style-name="al"/>
          <text:p text:style-name="al">
          <text:span text:style-name="nadrukvet">Gemeente Brunssum</text:span>
        </text:p>
          <text:p text:style-name="al"/>
          <text:p text:style-name="al">
          <text:span text:style-name="nadrukvet">0.</text:span>
          <text:span text:style-name="nadrukvet">Algemeen</text:span>
        </text:p>
          <text:p text:style-name="al">Voor de hulp bij het huishouden kennen we de volgende indeling in activiteiten:</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3" table:number-columns-spanned="1">
                  <text:list text:style-name="id1-3-2-5-20-1-3-2-1-1">
                    <text:list-item text:style-override="id1-3-2-5-20-1-3-2-1-1-1">
                      <text:number>1.</text:number>
                      <text:p text:style-name="table_al"> Huishoudelijke werkzaamheden</text:p>
                    </text:list-item>
                  </text:list>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2" table:number-columns-spanned="1">
                  <text:list text:style-name="id1-3-2-5-20-1-3-5-1-1">
                    <text:list-item text:style-override="id1-3-2-5-20-1-3-5-1-1-1">
                      <text:number>2.</text:number>
                      <text:p text:style-name="table_al"> Boodschappen en maaltijden</text:p>
                    </text:list-item>
                  </text:list>
                  <text:p text:style-name="table_al"/>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list text:style-name="id1-3-2-5-20-1-3-7-1-1">
                    <text:list-item text:style-override="id1-3-2-5-20-1-3-7-1-1-1">
                      <text:number>3.</text:number>
                      <text:p text:style-name="table_al"> Organisatie van het huishouden</text:p>
                    </text:list-item>
                  </text:list>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list text:style-name="id1-3-2-5-20-1-3-8-1-1">
                    <text:list-item text:style-override="id1-3-2-5-20-1-3-8-1-1-1">
                      <text:number>4.</text:number>
                      <text:p text:style-name="table_al"> Advies, instructie en voorlichting </text:p>
                    </text:list-item>
                  </text:list>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list text:style-name="id1-3-2-5-20-1-3-9-1-1">
                    <text:list-item text:style-override="id1-3-2-5-20-1-3-9-1-1-1">
                      <text:number>5.</text:number>
                      <text:p text:style-name="table_al"> Verzorging en/of opvang kinderen</text:p>
                    </text:list-item>
                  </text:list>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text:span>
          <text:span text:style-name="nadrukvet">Gemiddelde cliëntsituatie als basis</text:span>
        </text:p>
          <text:p text:style-name="al">De normtijden zijn gebaseerd ‘een gemiddelde cliëntsituatie’ (zie onderstaande kader) in een één- of tweepersoonshuishouden.</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Gemiddelde cliëntsituatie:</text:p>
                  <text:list text:style-name="id1-3-2-5-27-1-2-1-1-2">
                    <text:list-item text:style-override="id1-3-2-5-27-1-2-1-1-2-1">
                      <text:number>•</text:number>
                      <text:p text:style-name="table_al">een huishouden met 1 of 2 volwassenen zonder thuiswonende kinderen;</text:p>
                    </text:list-item>
                    <text:list-item text:style-override="id1-3-2-5-27-1-2-1-1-2-2">
                      <text:number>•</text:number>
                      <text:p text:style-name="table_al">wonend in een zelfstandige huisvestingssituatie, gelijkvloers of met een trap;</text:p>
                    </text:list-item>
                    <text:list-item text:style-override="id1-3-2-5-27-1-2-1-1-2-3">
                      <text:number>•</text:number>
                      <text:p text:style-name="table_al">geen huisdieren aanwezig die extra inzet van ondersteuning vragen;</text:p>
                    </text:list-item>
                    <text:list-item text:style-override="id1-3-2-5-27-1-2-1-1-2-4">
                      <text:number>•</text:number>
                      <text:p text:style-name="table_al">er is sprake van zelfredzaamheid van de cliënt ten aanzien van het dagelijks op orde kunnen houden van de woning (bijvoorbeeld aanrecht kunnen afnemen, algemeen opruimen);</text:p>
                    </text:list-item>
                    <text:list-item text:style-override="id1-3-2-5-27-1-2-1-1-2-5">
                      <text:number>•</text:number>
                      <text:p text:style-name="table_al">de mogelijkheden van de cliënt om zelf bij te dragen aan de activiteiten die moeten worden uitgevoerd om te komen tot het te behalen resultaat zijn zeer beperkt;</text:p>
                    </text:list-item>
                    <text:list-item text:style-override="id1-3-2-5-27-1-2-1-1-2-6">
                      <text:number>•</text:number>
                      <text:p text:style-name="table_al">ondersteuning vanuit mantelzorgers, netwerk en vrijwilligers bij activiteiten die moeten worden uitgevoerd om te komen tot het te behalen resultaat is zeer beperkt;</text:p>
                    </text:list-item>
                    <text:list-item text:style-override="id1-3-2-5-27-1-2-1-1-2-7">
                      <text:number>•</text:number>
                      <text:p text:style-name="table_al">er zijn geen beperkingen of belemmeringen aan de orde bij de cliënt die maken dat de woning extra vervuilt of dat de woning extra schoon moet zijn;</text:p>
                    </text:list-item>
                    <text:list-item text:style-override="id1-3-2-5-27-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text:span>
          <text:span text:style-name="nadrukvet">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p text:style-name="al"/>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35-1-3-3-2-2">
                    <text:list-item text:style-override="id1-3-2-5-35-1-3-3-2-2-1">
                      <text:number>•</text:number>
                      <text:p text:style-name="table_al">Dit betekent dat de regelmatig gebruikte ruimten zoals woonkamer, keuken, slaapkamer(s), toilet, badkamer en hal schoon en leefbaar zijn. </text:p>
                    </text:list-item>
                    <text:list-item text:style-override="id1-3-2-5-35-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35-1-3-3-2-2-3">
                      <text:number>•</text:number>
                      <text:p text:style-name="table_al">Het betreft uitsluitend de binnenzijde van het huis.</text:p>
                    </text:list-item>
                    <text:list-item text:style-override="id1-3-2-5-35-1-3-3-2-2-4">
                      <text:number>•</text:number>
                      <text:p text:style-name="table_al">De frequentie van schoonmaken is afhankelijk van wat nodig is om tot het resultaat te komen, dit is niet noodzakelijk wekelijks.</text:p>
                    </text:list-item>
                    <text:list-item text:style-override="id1-3-2-5-35-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35-1-3-4-2-2">
                    <text:list-item text:style-override="id1-3-2-5-35-1-3-4-2-2-1">
                      <text:number>•</text:number>
                      <text:p text:style-name="table_al">Kleding, beddengoed en linnengoed wassen, drogen, bovenkleding zo nodig strijken (geen overig strijkwerk), opvouwen en leggen of ophangen in kasten.</text:p>
                    </text:list-item>
                    <text:list-item text:style-override="id1-3-2-5-35-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35-1-3-5-2-2">
                    <text:list-item text:style-override="id1-3-2-5-35-1-3-5-2-2-1">
                      <text:number>•</text:number>
                      <text:p text:style-name="table_al">De maaltijdverzorging omvat broodmaaltijden en de warme maaltijd.</text:p>
                    </text:list-item>
                    <text:list-item text:style-override="id1-3-2-5-35-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35-1-3-6-2-2">
                    <text:list-item text:style-override="id1-3-2-5-35-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text:span>
          <text:span text:style-name="nadrukvet">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text:span>
          <text:span text:style-name="nadrukvet">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text:span>
          <text:span text:style-name="nadrukvet">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text:span>
          <text:span text:style-name="nadrukvet">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text:span>
          <text:span text:style-name="nadrukvet">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57">
            <text:list-item text:style-override="id1-3-2-5-57-1">
              <text:number>•</text:number>
              <text:p text:style-name="al">Kinderen tot 5 jaar kunnen geen bijdrage leveren aan het huishouden.</text:p>
            </text:list-item>
            <text:list-item text:style-override="id1-3-2-5-57-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57-3">
              <text:number>•</text:number>
              <text:p text:style-name="al">Kinderen vanaf 13 jaar kunnen daarnaast hun eigen kamer op orde houden, d.w.z. rommel opruimen, stofzuigen, bed verschonen.</text:p>
            </text:list-item>
            <text:list-item text:style-override="id1-3-2-5-57-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p text:style-name="al">Hierbij gaan we uit van 2 uur uitstelbare zware huishoudelijke taken per week en 3 uur lichte, niet uitstelbare, huishoudelijke taken per week, exclusief eventuele verzorging en begeleiding van jongere gezinsleden.</text:p>
            </text:list-item>
          </text:list>
          <text:list text:style-name="id1-3-2-5-58">
            <text:list-item text:style-override="id1-3-2-5-58-1">
              <text:number>•</text:number>
              <text:p text:style-name="al">Een volwassen gezonde huisgenoot wordt geacht alle huishoudelijke taken over te nemen als de primaire verzorger van het huishouden uitvalt.</text:p>
            </text:list-item>
            <text:list-item text:style-override="id1-3-2-5-58-2">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60">
            <text:list-item text:style-override="id1-3-2-5-60-1">
              <text:number>•</text:number>
              <text:p text:style-name="al">Ouders hebben een zorgplicht voor hun kinderen. Die zorgplicht hoort tot de gebruikelijke zorg.</text:p>
            </text:list-item>
            <text:list-item text:style-override="id1-3-2-5-60-2">
              <text:number>•</text:number>
              <text:p text:style-name="al">Iedere volwassene wordt geacht naast een volledige baan of opleiding een huishouden te kunnen voeren.</text:p>
            </text:list-item>
            <text:list-item text:style-override="id1-3-2-5-60-3">
              <text:number>•</text:number>
              <text:p text:style-name="al">Gebruikelijke zorg gaat voor op maatschappelijke participatie.</text:p>
            </text:list-item>
            <text:list-item text:style-override="id1-3-2-5-60-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60-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62">
            <text:list-item text:style-override="id1-3-2-5-62-1">
              <text:number>•</text:number>
              <text:p text:style-name="al">Gezondheidsproblemen (i.c.m. een baan of opleiding) kunnen er de oorzaak van zijn dat huisgenoten niet de gebruikelijke zorg kunnen leveren.</text:p>
            </text:list-item>
            <text:list-item text:style-override="id1-3-2-5-62-2">
              <text:number>•</text:number>
              <text:p text:style-name="al">(Dreigende) overbelasting, met name veroorzaakt door gezondheidsproblemen.</text:p>
            </text:list-item>
            <text:list-item text:style-override="id1-3-2-5-62-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62-4">
              <text:number>•</text:number>
              <text:p text:style-name="al">Kennelijke onredelijkheid en onbillijkheid is een reden om van de criteria voor gebruikelijke zorg af te wijken.</text:p>
            </text:list-item>
            <text:list-item text:style-override="id1-3-2-5-62-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p text:style-name="al">
          <text:span text:style-name="nadrukvet">1.</text:span>
          <text:span text:style-name="nadrukvet">Huishoudelijke werkzaamheden, boodschappen, maaltijden</text:span>
        </text:p>
          <text:p text:style-name="al"/>
          <text:p text:style-name="al">
          <text:span text:style-name="nadrukvet">1.1</text:span>
          <text:span text:style-name="nadrukvet">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72-1-4-2-2-2">
                    <text:list-item text:style-override="id1-3-2-5-72-1-4-2-2-2-1">
                      <text:number>•</text:number>
                      <text:p text:style-name="table_al">Stof afnemen hoog</text:p>
                    </text:list-item>
                    <text:list-item text:style-override="id1-3-2-5-72-1-4-2-2-2-2">
                      <text:number>•</text:number>
                      <text:p text:style-name="table_al">Stof afnemen midden</text:p>
                    </text:list-item>
                    <text:list-item text:style-override="id1-3-2-5-72-1-4-2-2-2-3">
                      <text:number>•</text:number>
                      <text:p text:style-name="table_al">Stof afnemen laag</text:p>
                    </text:list-item>
                    <text:list-item text:style-override="id1-3-2-5-72-1-4-2-2-2-4">
                      <text:number>•</text:number>
                      <text:p text:style-name="table_al">Opruimen</text:p>
                    </text:list-item>
                    <text:list-item text:style-override="id1-3-2-5-72-1-4-2-2-2-5">
                      <text:number>•</text:number>
                      <text:p text:style-name="table_al">Zitmeubels afnemen</text:p>
                    </text:list-item>
                    <text:list-item text:style-override="id1-3-2-5-72-1-4-2-2-2-6">
                      <text:number>•</text:number>
                      <text:p text:style-name="table_al">Afval opruimen</text:p>
                    </text:list-item>
                    <text:list-item text:style-override="id1-3-2-5-72-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
                  <text:p text:style-name="table_al">1.1.2</text:p>
                  <text:p text:style-name="table_al"/>
                  <text:p text:style-name="table_al">1.1.3</text:p>
                  <text:p text:style-name="table_al">1.1.4</text:p>
                  <text:p text:style-name="table_al">1.1.5</text:p>
                  <text:p text:style-name="table_al">1.1.6</text:p>
                  <text:p text:style-name="table_al">1.1.6</text:p>
                  <text:p text:style-name="table_al">1.1.7</text:p>
                </table:table-cell>
                <table:table-cell table:style-name="cell_frame_all" table:number-rows-spanned="1" table:number-columns-spanned="1">
                  <text:p text:style-name="table_al">Cliënt of anderen voeren activiteit uit in plaats van huishoudelijke hulp:</text:p>
                  <text:list text:style-name="id1-3-2-5-78-1-4-2-2-2">
                    <text:list-item text:style-override="id1-3-2-5-78-1-4-2-2-2-1">
                      <text:number>•</text:number>
                      <text:p text:style-name="table_al">Stof afnemen hoog, tastvlakken, luchtfilters</text:p>
                    </text:list-item>
                    <text:list-item text:style-override="id1-3-2-5-78-1-4-2-2-2-2">
                      <text:number>•</text:number>
                      <text:p text:style-name="table_al">Stof afnemen midden</text:p>
                    </text:list-item>
                    <text:list-item text:style-override="id1-3-2-5-78-1-4-2-2-2-3">
                      <text:number>•</text:number>
                      <text:p text:style-name="table_al">Stof afnemen laag</text:p>
                    </text:list-item>
                    <text:list-item text:style-override="id1-3-2-5-78-1-4-2-2-2-4">
                      <text:number>•</text:number>
                      <text:p text:style-name="table_al">Opruimen</text:p>
                    </text:list-item>
                    <text:list-item text:style-override="id1-3-2-5-78-1-4-2-2-2-5">
                      <text:number>•</text:number>
                      <text:p text:style-name="table_al">Zitmeubels afnemen</text:p>
                    </text:list-item>
                    <text:list-item text:style-override="id1-3-2-5-78-1-4-2-2-2-6">
                      <text:number>•</text:number>
                      <text:p text:style-name="table_al">Afval opruimen</text:p>
                    </text:list-item>
                    <text:list-item text:style-override="id1-3-2-5-78-1-4-2-2-2-7">
                      <text:number>•</text:number>
                      <text:p text:style-name="table_al">Afwassen - vaatwasser </text:p>
                    </text:list-item>
                  </text:list>
                </table:table-cell>
                <table:table-cell table:style-name="cell_frame_all" table:number-rows-spanned="1" table:number-columns-spanned="1">
                  <text:list text:style-name="id1-3-2-5-78-1-4-2-3-1">
                    <text:list-item text:style-override="id1-3-2-5-78-1-4-2-3-1-1">
                      <text:number/>
                      <text:p text:style-name="table_al"/>
                    </text:list-item>
                    <text:list-item text:style-override="id1-3-2-5-78-1-4-2-3-1-2">
                      <text:number/>
                      <text:p text:style-name="table_al"/>
                    </text:list-item>
                    <text:list-item text:style-override="id1-3-2-5-78-1-4-2-3-1-3">
                      <text:number>•</text:number>
                      <text:p text:style-name="table_al">4,3 minuten</text:p>
                    </text:list-item>
                    <text:list-item text:style-override="id1-3-2-5-78-1-4-2-3-1-4">
                      <text:number>•</text:number>
                      <text:p text:style-name="table_al">14,4 minuten</text:p>
                    </text:list-item>
                    <text:list-item text:style-override="id1-3-2-5-78-1-4-2-3-1-5">
                      <text:number>•</text:number>
                      <text:p text:style-name="table_al">8,0 minuten </text:p>
                    </text:list-item>
                    <text:list-item text:style-override="id1-3-2-5-78-1-4-2-3-1-6">
                      <text:number>•</text:number>
                      <text:p text:style-name="table_al">0,4 minuten</text:p>
                    </text:list-item>
                    <text:list-item text:style-override="id1-3-2-5-78-1-4-2-3-1-7">
                      <text:number>•</text:number>
                      <text:p text:style-name="table_al">0,7 minuten</text:p>
                    </text:list-item>
                    <text:list-item text:style-override="id1-3-2-5-78-1-4-2-3-1-8">
                      <text:number>•</text:number>
                      <text:p text:style-name="table_al">4,7 minuten</text:p>
                    </text:list-item>
                    <text:list-item text:style-override="id1-3-2-5-78-1-4-2-3-1-9">
                      <text:number>•</text:number>
                      <text:p text:style-name="table_al">8,7 minuten</text:p>
                    </text:list-item>
                  </text:list>
                </table:table-cell>
              </table:table-row>
            </table:table>
            <text:p text:style-name="table_bottom"/>
          </text:section>
          <text:p text:style-name="al"/>
          <text:p text:style-name="al">
          <text:span text:style-name="nadrukvet">1.2</text:span>
          <text:span text:style-name="nadrukvet">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83-1-4-2-2-2">
                    <text:list-item text:style-override="id1-3-2-5-83-1-4-2-2-2-1">
                      <text:number>•</text:number>
                      <text:p text:style-name="table_al">stofzuigen</text:p>
                    </text:list-item>
                    <text:list-item text:style-override="id1-3-2-5-83-1-4-2-2-2-2">
                      <text:number>•</text:number>
                      <text:p text:style-name="table_al">dweilen</text:p>
                    </text:list-item>
                    <text:list-item text:style-override="id1-3-2-5-83-1-4-2-2-2-3">
                      <text:number>•</text:number>
                      <text:p text:style-name="table_al">gordijnen wassen, reinigen lamellen/luxaflex, deuren/deurposten nat, radiatoren reinigen, matras draaien</text:p>
                    </text:list-item>
                    <text:list-item text:style-override="id1-3-2-5-83-1-4-2-2-2-4">
                      <text:number>•</text:number>
                      <text:p text:style-name="table_al">bed verschonen/opmaken</text:p>
                    </text:list-item>
                    <text:list-item text:style-override="id1-3-2-5-83-1-4-2-2-2-5">
                      <text:number>•</text:number>
                      <text:p text:style-name="table_al">keukenblok buiten/binnen etc. reinigen, keukenapparatuur reinigen</text:p>
                    </text:list-item>
                    <text:list-item text:style-override="id1-3-2-5-83-1-4-2-2-2-6">
                      <text:number>•</text:number>
                      <text:p text:style-name="table_al">badkamer schoonmaken</text:p>
                    </text:list-item>
                    <text:list-item text:style-override="id1-3-2-5-83-1-4-2-2-2-7">
                      <text:number>•</text:number>
                      <text:p text:style-name="table_al">trap stofzuigen</text:p>
                    </text:list-item>
                    <text:list-item text:style-override="id1-3-2-5-83-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
                  <text:p text:style-name="table_al">1.2.2</text:p>
                  <text:p text:style-name="table_al">1.2.3</text:p>
                  <text:p text:style-name="table_al">1.2.4</text:p>
                  <text:p text:style-name="table_al">1.2.5</text:p>
                  <text:p text:style-name="table_al"/>
                  <text:p text:style-name="table_al"/>
                  <text:p text:style-name="table_al"/>
                  <text:p text:style-name="table_al">1.2.6</text:p>
                  <text:p text:style-name="table_al">1.2.7</text:p>
                  <text:p text:style-name="table_al"/>
                  <text:p text:style-name="table_al">1.2.8</text:p>
                  <text:p text:style-name="table_al">1.2.9</text:p>
                </table:table-cell>
                <table:table-cell table:style-name="cell_frame_all" table:number-rows-spanned="1" table:number-columns-spanned="1">
                  <text:p text:style-name="table_al">Cliënt of anderen voeren activiteit uit in plaats van huishoudelijke hulp:</text:p>
                  <text:list text:style-name="id1-3-2-5-88-1-4-2-2-2">
                    <text:list-item text:style-override="id1-3-2-5-88-1-4-2-2-2-1">
                      <text:number>•</text:number>
                      <text:p text:style-name="table_al">stofzuigen woonkamer</text:p>
                    </text:list-item>
                    <text:list-item text:style-override="id1-3-2-5-88-1-4-2-2-2-2">
                      <text:number>•</text:number>
                      <text:p text:style-name="table_al">stofzuigen overige ruimten en trap</text:p>
                    </text:list-item>
                    <text:list-item text:style-override="id1-3-2-5-88-1-4-2-2-2-3">
                      <text:number>•</text:number>
                      <text:p text:style-name="table_al">dweilen</text:p>
                    </text:list-item>
                    <text:list-item text:style-override="id1-3-2-5-88-1-4-2-2-2-4">
                      <text:number>•</text:number>
                      <text:p text:style-name="table_al">gordijnen wassen, reinigen lamellen/luxaflex, deuren/deurposten nat, radiatoren reinigen, binnenzijde kastjes en keukenapparatuur, bovenzijde keukenkastjes, matras draaien</text:p>
                    </text:list-item>
                    <text:list-item text:style-override="id1-3-2-5-88-1-4-2-2-2-5">
                      <text:number>•</text:number>
                      <text:p text:style-name="table_al">bed verschonen/opmaken</text:p>
                    </text:list-item>
                    <text:list-item text:style-override="id1-3-2-5-88-1-4-2-2-2-6">
                      <text:number>•</text:number>
                      <text:p text:style-name="table_al">keukenblok, keukenapparatuur, tegelwand buitenzijde reinigen</text:p>
                    </text:list-item>
                    <text:list-item text:style-override="id1-3-2-5-88-1-4-2-2-2-7">
                      <text:number>•</text:number>
                      <text:p text:style-name="table_al">badkamer schoonmaken</text:p>
                    </text:list-item>
                    <text:list-item text:style-override="id1-3-2-5-88-1-4-2-2-2-8">
                      <text:number>•</text:number>
                      <text:p text:style-name="table_al">ramen wassen binnenzijde</text:p>
                    </text:list-item>
                  </text:list>
                </table:table-cell>
                <table:table-cell table:style-name="cell_frame_all" table:number-rows-spanned="1" table:number-columns-spanned="1">
                  <text:list text:style-name="id1-3-2-5-88-1-4-2-3-1">
                    <text:list-item text:style-override="id1-3-2-5-88-1-4-2-3-1-1">
                      <text:number/>
                      <text:p text:style-name="table_al"/>
                    </text:list-item>
                    <text:list-item text:style-override="id1-3-2-5-88-1-4-2-3-1-2">
                      <text:number/>
                      <text:p text:style-name="table_al"/>
                    </text:list-item>
                    <text:list-item text:style-override="id1-3-2-5-88-1-4-2-3-1-3">
                      <text:number>•</text:number>
                      <text:p text:style-name="table_al">8,5 minuten</text:p>
                    </text:list-item>
                    <text:list-item text:style-override="id1-3-2-5-88-1-4-2-3-1-4">
                      <text:number>•</text:number>
                      <text:p text:style-name="table_al">12,0 minuten</text:p>
                    </text:list-item>
                    <text:list-item text:style-override="id1-3-2-5-88-1-4-2-3-1-5">
                      <text:number>•</text:number>
                      <text:p text:style-name="table_al">9,9 minuten</text:p>
                    </text:list-item>
                    <text:list-item text:style-override="id1-3-2-5-88-1-4-2-3-1-6">
                      <text:number>•</text:number>
                      <text:p text:style-name="table_al">3,3 minuten</text:p>
                    </text:list-item>
                  </text:list>
                  <text:p text:style-name="table_al"/>
                  <text:p text:style-name="table_al"/>
                  <text:list text:style-name="id1-3-2-5-88-1-4-2-3-4">
                    <text:list-item text:style-override="id1-3-2-5-88-1-4-2-3-4-1">
                      <text:number>•</text:number>
                      <text:p text:style-name="table_al">4,2 minuten</text:p>
                    </text:list-item>
                    <text:list-item text:style-override="id1-3-2-5-88-1-4-2-3-4-2">
                      <text:number>•</text:number>
                      <text:p text:style-name="table_al">12,7 minuten</text:p>
                      <text:p text:style-name="table_al"/>
                    </text:list-item>
                    <text:list-item text:style-override="id1-3-2-5-88-1-4-2-3-4-3">
                      <text:number>•</text:number>
                      <text:p text:style-name="table_al">18,4 minuten</text:p>
                    </text:list-item>
                    <text:list-item text:style-override="id1-3-2-5-88-1-4-2-3-4-4">
                      <text:number>•</text:number>
                      <text:p text:style-name="table_al">1,9 minuten</text:p>
                    </text:list-item>
                  </text:list>
                </table:table-cell>
              </table:table-row>
            </table:table>
            <text:p text:style-name="table_bottom"/>
          </text:section>
          <text:p text:style-name="al"/>
          <text:p text:style-name="al">
          <text:span text:style-name="nadrukvet">1.3</text:span>
          <text:span text:style-name="nadrukvet">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ext:p text:style-name="table_al">1.3.2</text:p>
                  <text:p text:style-name="table_al">1.3.3</text:p>
                  <text:p text:style-name="table_al">1.3.4</text:p>
                  <text:p text:style-name="table_al">1.3.5</text:p>
                  <text:p text:style-name="table_al">1.3.6</text:p>
                  <text:p text:style-name="table_al">1.3.7</text:p>
                  <text:p text:style-name="table_al">1.3.8</text:p>
                  <text:p text:style-name="table_al">1.3.9</text:p>
                  <text:p text:style-name="table_al">1.3.10</text:p>
                  <text:p text:style-name="table_al">1.3.11</text:p>
                </table:table-cell>
                <table:table-cell table:style-name="cell_frame_all" table:number-rows-spanned="1" table:number-columns-spanned="1">
                  <text:list text:style-name="id1-3-2-5-97-1-4-2-2-1">
                    <text:list-item text:style-override="id1-3-2-5-97-1-4-2-2-1-1">
                      <text:number>•</text:number>
                      <text:p text:style-name="table_al">was sorteren</text:p>
                    </text:list-item>
                    <text:list-item text:style-override="id1-3-2-5-97-1-4-2-2-1-2">
                      <text:number>•</text:number>
                      <text:p text:style-name="table_al">was in de machine stoppen</text:p>
                    </text:list-item>
                    <text:list-item text:style-override="id1-3-2-5-97-1-4-2-2-1-3">
                      <text:number>•</text:number>
                      <text:p text:style-name="table_al">was uit de machine halen</text:p>
                    </text:list-item>
                    <text:list-item text:style-override="id1-3-2-5-97-1-4-2-2-1-4">
                      <text:number>•</text:number>
                      <text:p text:style-name="table_al">sorteren naar droger of waslijn</text:p>
                    </text:list-item>
                    <text:list-item text:style-override="id1-3-2-5-97-1-4-2-2-1-5">
                      <text:number>•</text:number>
                      <text:p text:style-name="table_al">in de droger stoppen</text:p>
                    </text:list-item>
                    <text:list-item text:style-override="id1-3-2-5-97-1-4-2-2-1-6">
                      <text:number>•</text:number>
                      <text:p text:style-name="table_al">uit de droger halen</text:p>
                    </text:list-item>
                    <text:list-item text:style-override="id1-3-2-5-97-1-4-2-2-1-7">
                      <text:number>•</text:number>
                      <text:p text:style-name="table_al">ophangen aan de waslijn</text:p>
                    </text:list-item>
                    <text:list-item text:style-override="id1-3-2-5-97-1-4-2-2-1-8">
                      <text:number>•</text:number>
                      <text:p text:style-name="table_al">afhalen van de waslijn</text:p>
                    </text:list-item>
                    <text:list-item text:style-override="id1-3-2-5-97-1-4-2-2-1-9">
                      <text:number>•</text:number>
                      <text:p text:style-name="table_al">opvouwen</text:p>
                    </text:list-item>
                    <text:list-item text:style-override="id1-3-2-5-97-1-4-2-2-1-10">
                      <text:number>•</text:number>
                      <text:p text:style-name="table_al">strijken</text:p>
                    </text:list-item>
                    <text:list-item text:style-override="id1-3-2-5-97-1-4-2-2-1-11">
                      <text:number>•</text:number>
                      <text:p text:style-name="table_al">opbergen </text:p>
                    </text:list-item>
                  </text:list>
                </table:table-cell>
                <table:table-cell table:style-name="cell_frame_all" table:number-rows-spanned="1" table:number-columns-spanned="1">
                  <text:list text:style-name="id1-3-2-5-97-1-4-2-3-1">
                    <text:list-item text:style-override="id1-3-2-5-97-1-4-2-3-1-1">
                      <text:number>•</text:number>
                      <text:p text:style-name="table_al">1,8 minuten</text:p>
                    </text:list-item>
                    <text:list-item text:style-override="id1-3-2-5-97-1-4-2-3-1-2">
                      <text:number>•</text:number>
                      <text:p text:style-name="table_al">3,7 minuten</text:p>
                    </text:list-item>
                    <text:list-item text:style-override="id1-3-2-5-97-1-4-2-3-1-3">
                      <text:number>•</text:number>
                      <text:p text:style-name="table_al">3,8 minuten</text:p>
                    </text:list-item>
                    <text:list-item text:style-override="id1-3-2-5-97-1-4-2-3-1-4">
                      <text:number>•</text:number>
                      <text:p text:style-name="table_al">3,1 minuten</text:p>
                    </text:list-item>
                    <text:list-item text:style-override="id1-3-2-5-97-1-4-2-3-1-5">
                      <text:number>•</text:number>
                      <text:p text:style-name="table_al">1,4 minuten</text:p>
                    </text:list-item>
                    <text:list-item text:style-override="id1-3-2-5-97-1-4-2-3-1-6">
                      <text:number>•</text:number>
                      <text:p text:style-name="table_al">1,0 minuten</text:p>
                    </text:list-item>
                    <text:list-item text:style-override="id1-3-2-5-97-1-4-2-3-1-7">
                      <text:number>•</text:number>
                      <text:p text:style-name="table_al">8,0 minuten</text:p>
                    </text:list-item>
                    <text:list-item text:style-override="id1-3-2-5-97-1-4-2-3-1-8">
                      <text:number>•</text:number>
                      <text:p text:style-name="table_al">1,3 minuten</text:p>
                    </text:list-item>
                    <text:list-item text:style-override="id1-3-2-5-97-1-4-2-3-1-9">
                      <text:number>•</text:number>
                      <text:p text:style-name="table_al">13,7 minuten</text:p>
                    </text:list-item>
                    <text:list-item text:style-override="id1-3-2-5-97-1-4-2-3-1-10">
                      <text:number>•</text:number>
                      <text:p text:style-name="table_al">19,8 minuten</text:p>
                    </text:list-item>
                    <text:list-item text:style-override="id1-3-2-5-97-1-4-2-3-1-11">
                      <text:number>•</text:number>
                      <text:p text:style-name="table_al">4,9 minuten</text:p>
                    </text:list-item>
                  </text:list>
                </table:table-cell>
              </table:table-row>
            </table:table>
            <text:p text:style-name="table_bottom"/>
          </text:section>
          <text:p text:style-name="al"/>
          <text:p text:style-name="al">
          <text:span text:style-name="nadrukvet">1.4</text:span>
          <text:span text:style-name="nadrukvet">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106" text:style-name="table">
            <text:p text:style-name="table_top"/>
            <table:table table:style-name="tgroup">
              <table:table-column table:style-name="id1-3-2-5-106-1-1"/>
              <table:table-column table:style-name="id1-3-2-5-106-1-2"/>
              <table:table-column table:style-name="id1-3-2-5-106-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ext:p text:style-name="table_al"/>
                  <text:p text:style-name="table_al"/>
                  <text:p text:style-name="table_al">1.4.2</text:p>
                  <text:p text:style-name="table_al"/>
                  <text:p text:style-name="table_al"/>
                  <text:p text:style-name="table_al">1.4.3</text:p>
                  <text:p text:style-name="table_al"/>
                  <text:p text:style-name="table_al"/>
                  <text:p text:style-name="table_al">1.4.4</text:p>
                  <text:p text:style-name="table_al"/>
                  <text:p text:style-name="table_al">1.4.5</text:p>
                </table:table-cell>
                <table:table-cell table:style-name="cell_frame_all" table:number-rows-spanned="1" table:number-columns-spanned="1">
                  <text:list text:style-name="id1-3-2-5-106-1-4-2-2-1">
                    <text:list-item text:style-override="id1-3-2-5-106-1-4-2-2-1-1">
                      <text:number>•</text:number>
                      <text:p text:style-name="table_al">Kinderen onder de 12 jaar</text:p>
                    </text:list-item>
                    <text:list-item text:style-override="id1-3-2-5-106-1-4-2-2-1-2">
                      <text:number/>
                      <text:p text:style-name="table_al"/>
                      <text:p text:style-name="table_al"/>
                    </text:list-item>
                    <text:list-item text:style-override="id1-3-2-5-106-1-4-2-2-1-3">
                      <text:number>•</text:number>
                      <text:p text:style-name="table_al">Psychogeriatrische problematiek / gedragsproblematiek</text:p>
                      <text:p text:style-name="table_al"/>
                    </text:list-item>
                    <text:list-item text:style-override="id1-3-2-5-106-1-4-2-2-1-4">
                      <text:number>•</text:number>
                      <text:p text:style-name="table_al">Allergie of aandoening aan de luchtwegen in een gesaneerde omgeving</text:p>
                      <text:p text:style-name="table_al"/>
                    </text:list-item>
                    <text:list-item text:style-override="id1-3-2-5-106-1-4-2-2-1-5">
                      <text:number>•</text:number>
                      <text:p text:style-name="table_al">Grote woning met een hoge bezettingsgraad</text:p>
                      <text:p text:style-name="table_al"/>
                    </text:list-item>
                    <text:list-item text:style-override="id1-3-2-5-106-1-4-2-2-1-6">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106-1-4-2-3-1">
                    <text:list-item text:style-override="id1-3-2-5-106-1-4-2-3-1-1">
                      <text:number>•</text:number>
                      <text:p text:style-name="table_al">30 minuten per kind/week, max. 90 minuten totaal </text:p>
                      <text:p text:style-name="table_al"/>
                    </text:list-item>
                    <text:list-item text:style-override="id1-3-2-5-106-1-4-2-3-1-2">
                      <text:number>•</text:number>
                      <text:p text:style-name="table_al">30 minuten</text:p>
                      <text:p text:style-name="table_al"/>
                      <text:p text:style-name="table_al"/>
                    </text:list-item>
                    <text:list-item text:style-override="id1-3-2-5-106-1-4-2-3-1-3">
                      <text:number>•</text:number>
                      <text:p text:style-name="table_al">60 minuten </text:p>
                      <text:p text:style-name="table_al"/>
                      <text:p text:style-name="table_al"/>
                    </text:list-item>
                    <text:list-item text:style-override="id1-3-2-5-106-1-4-2-3-1-4">
                      <text:number>•</text:number>
                      <text:p text:style-name="table_al">60 minuten</text:p>
                    </text:list-item>
                    <text:list-item text:style-override="id1-3-2-5-106-1-4-2-3-1-5">
                      <text:number/>
                      <text:p text:style-name="table_al"/>
                    </text:list-item>
                    <text:list-item text:style-override="id1-3-2-5-106-1-4-2-3-1-6">
                      <text:number>•</text:number>
                      <text:p text:style-name="table_al">60 minuten </text:p>
                    </text:list-item>
                  </text:list>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ext:p text:style-name="table_al"/>
                  <text:p text:style-name="table_al"/>
                  <text:p text:style-name="table_al"/>
                  <text:p text:style-name="table_al">1.4.2</text:p>
                </table:table-cell>
                <table:table-cell table:style-name="cell_frame_all" table:number-rows-spanned="1" table:number-columns-spanned="1">
                  <text:list text:style-name="id1-3-2-5-111-1-4-2-2-1">
                    <text:list-item text:style-override="id1-3-2-5-111-1-4-2-2-1-1">
                      <text:number>•</text:number>
                      <text:p text:style-name="table_al">Extra slaapkamer / logeerkamer WEL in gebruik</text:p>
                      <text:p text:style-name="table_al"/>
                    </text:list-item>
                    <text:list-item text:style-override="id1-3-2-5-111-1-4-2-2-1-2">
                      <text:number>•</text:number>
                      <text:p text:style-name="table_al">Extra slaapkamer / logeerkamer NIET in gebruik</text:p>
                    </text:list-item>
                  </text:list>
                </table:table-cell>
                <table:table-cell table:style-name="cell_frame_all" table:number-rows-spanned="1" table:number-columns-spanned="1">
                  <text:list text:style-name="id1-3-2-5-111-1-4-2-3-1">
                    <text:list-item text:style-override="id1-3-2-5-111-1-4-2-3-1-1">
                      <text:number>•</text:number>
                      <text:p text:style-name="table_al">18 minuten per week/kamer </text:p>
                      <text:p text:style-name="table_al"/>
                      <text:p text:style-name="table_al"/>
                    </text:list-item>
                    <text:list-item text:style-override="id1-3-2-5-111-1-4-2-3-1-2">
                      <text:number>•</text:number>
                      <text:p text:style-name="table_al">5 minuten per week/kamer </text:p>
                    </text:list-item>
                  </text:list>
                </table:table-cell>
              </table:table-row>
            </table:table>
            <text:p text:style-name="table_bottom"/>
          </text:section>
          <text:p text:style-name="al"/>
          <text:p text:style-name="al">
          <text:span text:style-name="nadrukvet">2.</text:span>
          <text:span text:style-name="nadrukvet">Indirecte tijd</text:span>
        </text:p>
          <text:p text:style-name="al"/>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23-1-4-2-2-1">
                    <text:list-item text:style-override="id1-3-2-5-123-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23-1-4-2-3-1">
                    <text:list-item text:style-override="id1-3-2-5-123-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23-1-4-3-2-1">
                    <text:list-item text:style-override="id1-3-2-5-123-1-4-3-2-1-1">
                      <text:number>•</text:number>
                      <text:p text:style-name="table_al">Indirecte tijd (bij maaltijden)</text:p>
                    </text:list-item>
                  </text:list>
                </table:table-cell>
                <table:table-cell table:style-name="cell_frame_all" table:number-rows-spanned="1" table:number-columns-spanned="1">
                  <text:list text:style-name="id1-3-2-5-123-1-4-3-3-1">
                    <text:list-item text:style-override="id1-3-2-5-123-1-4-3-3-1-1">
                      <text:number>•</text:number>
                      <text:p text:style-name="table_al">5 minuten per bezoek</text:p>
                    </text:list-item>
                  </text:list>
                </table:table-cell>
              </table:table-row>
            </table:table>
            <text:p text:style-name="table_bottom"/>
          </text:section>
          <text:p text:style-name="al"/>
          <text:p text:style-name="al">
          <text:span text:style-name="nadrukvet">3.</text:span>
          <text:span text:style-name="nadrukvet">Maaltijden en boodschappen</text:span>
        </text:p>
          <text:p text:style-name="al">
          <text:span text:style-name="nadrukvet">3.1</text:span>
          <text:span text:style-name="nadrukvet">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text:span> 5 minuten indirecte tijd per bezoekje dat hiervoor benodigd is, indien dit op een apart moment plaatsvindt (zie hst. 2).</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ext:p text:style-name="table_al"/>
                  <text:p text:style-name="table_al"/>
                  <text:p text:style-name="table_al">3.1.2</text:p>
                  <text:p text:style-name="table_al"/>
                  <text:p text:style-name="table_al">3.1.3</text:p>
                </table:table-cell>
                <table:table-cell table:style-name="cell_frame_all" table:number-rows-spanned="1" table:number-columns-spanned="1">
                  <text:list text:style-name="id1-3-2-5-133-1-4-2-2-1">
                    <text:list-item text:style-override="id1-3-2-5-133-1-4-2-2-1-1">
                      <text:number>•</text:number>
                      <text:p text:style-name="table_al">Broodmaaltijd gereed maken</text:p>
                      <text:p text:style-name="table_al"/>
                      <text:p text:style-name="table_al"/>
                    </text:list-item>
                    <text:list-item text:style-override="id1-3-2-5-133-1-4-2-2-1-2">
                      <text:number>•</text:number>
                      <text:p text:style-name="table_al">Maaltijd opwarmen</text:p>
                      <text:p text:style-name="table_al"/>
                    </text:list-item>
                    <text:list-item text:style-override="id1-3-2-5-133-1-4-2-2-1-3">
                      <text:number>•</text:number>
                      <text:p text:style-name="table_al">Maaltijdbereiding</text:p>
                    </text:list-item>
                  </text:list>
                </table:table-cell>
                <table:table-cell table:style-name="cell_frame_all" table:number-rows-spanned="1" table:number-columns-spanned="1">
                  <text:list text:style-name="id1-3-2-5-133-1-4-2-3-1">
                    <text:list-item text:style-override="id1-3-2-5-133-1-4-2-3-1-1">
                      <text:number>•</text:number>
                      <text:p text:style-name="table_al">
                        <text:span text:style-name="nadrukcur">15 minuten per keer, maximaal 2 x per dag</text:span>
                      </text:p>
                      <text:p text:style-name="table_al"/>
                    </text:list-item>
                    <text:list-item text:style-override="id1-3-2-5-133-1-4-2-3-1-2">
                      <text:number>•</text:number>
                      <text:p text:style-name="table_al">15 minuten per keer </text:p>
                      <text:p text:style-name="table_al"/>
                    </text:list-item>
                    <text:list-item text:style-override="id1-3-2-5-133-1-4-2-3-1-3">
                      <text:number>•</text:number>
                      <text:p text:style-name="table_al">30 minuten per keer</text:p>
                    </text:list-item>
                  </text:list>
                </table:table-cell>
              </table:table-row>
            </table:table>
            <text:p text:style-name="table_bottom"/>
          </text:section>
          <text:p text:style-name="al"/>
          <text:p text:style-name="al">
          <text:span text:style-name="nadrukvet">3.2</text:span>
          <text:span text:style-name="nadrukvet">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text:span> de indirecte tijd.</text:p>
          <text:p text:style-name="al"/>
          <text:p text:style-name="al">Een maatwerkvoorziening boodschappen doen, kent de volgende tijdsnormering:</text:p>
          <text:section text:name="table_id1-3-2-5-139" text:style-name="table">
            <text:p text:style-name="table_top"/>
            <table:table table:style-name="tgroup">
              <table:table-column table:style-name="id1-3-2-5-139-1-1"/>
              <table:table-column table:style-name="id1-3-2-5-139-1-2"/>
              <table:table-column table:style-name="id1-3-2-5-1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39-1-4-2-3-1">
                    <text:list-item text:style-override="id1-3-2-5-139-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list text:style-name="id1-3-2-5-144-1-4-2-3-1">
                    <text:list-item text:style-override="id1-3-2-5-144-1-4-2-3-1-1">
                      <text:number>•</text:number>
                      <text:p text:style-name="table_al">Maximaal 45 minuten per week</text:p>
                    </text:list-item>
                  </text:list>
                </table:table-cell>
              </table:table-row>
            </table:table>
            <text:p text:style-name="table_bottom"/>
          </text:section>
          <text:p text:style-name="al"/>
          <text:p text:style-name="al">
          <text:span text:style-name="nadrukvet">4.</text:span>
          <text:span text:style-name="nadrukvet">Organisatie van het huishouden</text:span>
        </text:p>
          <text:p text:style-name="al"/>
          <text:p text:style-name="al">Het kan voor de cliënt noodzakelijk zijn om een maatwerkvoorziening te bieden voor de organisatie van het huishouden, met een tijdelijk of langdurend karakter. Deze tijd is <text:span text:style-name="nadrukondlijn">inclusief</text:span> de indirecte tijd.</text:p>
          <text:p text:style-name="al"/>
          <text:section text:name="table_id1-3-2-5-150" text:style-name="table">
            <text:p text:style-name="table_top"/>
            <table:table table:style-name="tgroup">
              <table:table-column table:style-name="id1-3-2-5-150-1-1"/>
              <table:table-column table:style-name="id1-3-2-5-150-1-2"/>
              <table:table-column table:style-name="id1-3-2-5-15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50-1-4-2-2-1">
                    <text:list-item text:style-override="id1-3-2-5-150-1-4-2-2-1-1">
                      <text:number>•</text:number>
                      <text:p text:style-name="table_al">Organisatie van het huishouden</text:p>
                    </text:list-item>
                  </text:list>
                </table:table-cell>
                <table:table-cell table:style-name="cell_frame_all" table:number-rows-spanned="1" table:number-columns-spanned="1">
                  <text:list text:style-name="id1-3-2-5-150-1-4-2-3-1">
                    <text:list-item text:style-override="id1-3-2-5-150-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p text:style-name="al">
          <text:span text:style-name="nadrukvet">5.</text:span>
          <text:span text:style-name="nadrukvet">Advies, instructie en voorlichting voor eenpersoons- en meerpersoonshuishoudens</text:span>
        </text:p>
          <text:p text:style-name="al"/>
          <text:p text:style-name="al">Het kan voor de cliënt noodzakelijk zijn om advies, instructie en voorlichting te bieden in relatie tot het huishouden.</text:p>
          <text:p text:style-name="al"/>
          <text:section text:name="table_id1-3-2-5-159" text:style-name="table">
            <text:p text:style-name="table_top"/>
            <table:table table:style-name="tgroup">
              <table:table-column table:style-name="id1-3-2-5-159-1-1"/>
              <table:table-column table:style-name="id1-3-2-5-159-1-2"/>
              <table:table-column table:style-name="id1-3-2-5-15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59-1-4-2-2-1">
                    <text:list-item text:style-override="id1-3-2-5-159-1-4-2-2-1-1">
                      <text:number>•</text:number>
                      <text:p text:style-name="table_al">Advies, instructie en voorlichting</text:p>
                    </text:list-item>
                  </text:list>
                </table:table-cell>
                <table:table-cell table:style-name="cell_frame_all" table:number-rows-spanned="1" table:number-columns-spanned="1">
                  <text:list text:style-name="id1-3-2-5-159-1-4-2-3-1">
                    <text:list-item text:style-override="id1-3-2-5-159-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64-1-4-2-2-1">
                    <text:list-item text:style-override="id1-3-2-5-164-1-4-2-2-1-1">
                      <text:number>•</text:number>
                      <text:p text:style-name="table_al">I.g.v. communicatieproblemen</text:p>
                    </text:list-item>
                  </text:list>
                </table:table-cell>
                <table:table-cell table:style-name="cell_frame_all" table:number-rows-spanned="1" table:number-columns-spanned="1">
                  <text:list text:style-name="id1-3-2-5-164-1-4-2-3-1">
                    <text:list-item text:style-override="id1-3-2-5-164-1-4-2-3-1-1">
                      <text:number>•</text:number>
                      <text:p text:style-name="table_al">maximaal 3 x per week 30 minuten extra gedurende maximaal 6 weken</text:p>
                    </text:list-item>
                  </text:list>
                </table:table-cell>
              </table:table-row>
            </table:table>
            <text:p text:style-name="table_bottom"/>
          </text:section>
          <text:p text:style-name="al"/>
          <text:p text:style-name="al">
          <text:span text:style-name="nadrukvet">6.</text:span>
          <text:span text:style-name="nadrukvet">Verzorging en/of opvang van kinderen</text:span>
        </text:p>
          <text:p text:style-name="al"/>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section>
        <text:section text:name="bijlage_id1-3-2-6" text:style-name="bijlage">
          <text:p text:style-name="bijlage_top"/>
          <text:p text:style-name="hoofdstuk_kop"><text:span text:style-name="label">Bijlage</text:span> <text:span text:style-name="nr">2:</text:span> </text:p>
          <text:p text:style-name="al">
          <text:span text:style-name="nadrukvet">Ergolijst</text:span>
          <text:span text:style-name="nadrukvet"> – 2019, eerste editie van </text:span>
          <text:span text:style-name="nadrukvet">Casadata</text:span>
          <text:span text:style-name="nadrukvet"> BV. </text:span>
        </text:p>
          <text:p text:style-name="al">Richtprijzen en normen ergonomische woonvoorzieningen</text:p>
          <text:p text:style-name="al"/>
          <text:p text:style-name="al"/>
          <text:p text:style-name="al">(De ergolijst wordt als bijlage bij publicati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71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Wet maatschappelijke ondersteuning 2015]|[1.0:c:BWBR0035362&amp;g=2020-07-01</meta:user-defined>
    <meta:user-defined meta:name="DC.source">titel 4.3 van de Algemene wet bestuursrecht]|[1.0:c:BWBR0005537&amp;titeldeel=4.3&amp;g=2020-07-01</meta:user-defined>
    <meta:user-defined meta:name="DC.source">https://decentrale.regelgeving.overheid.nl/cvdr/xhtmloutput/Historie/Brunssum/635264/CVDR635264_1.html</meta:user-defined>
    <meta:user-defined meta:name="OVERHEIDop.referentienummer">1032514</meta:user-defined>
    <meta:user-defined meta:name="DCTERMS.alternative">Nadere regels maatschappelijke ondersteuning gemeente Brunssum 2020.1</meta:user-defined>
    <dc:language>nl</dc:language>
    <meta:user-defined meta:name="OVERHEID.Gemeente/DC.spatial">Brunssum</meta:user-defined>
    <meta:user-defined meta:name="DC.title">Besluit van het college van burgemeester en wethouders houdende regels omtrent maatschappelijke ondersteuning (Nadere regels maatschappelijke ondersteuning gemeente Brunssum 2020.1)</meta:user-defined>
    <meta:user-defined meta:name="DCTERMS.W3CDTF/DCTERMS.available">2020-12-02</meta:user-defined>
    <meta:user-defined meta:name="DCTERMS.W3CDTF/OVERHEIDop.jaargang">2020</meta:user-defined>
    <meta:user-defined meta:name="OVERHEIDop.externeBijlage">Bijlage 2 Ergolijst|exb-2020-65219</meta:user-defined>
    <meta:user-defined meta:name="OVERHEIDop.publicationIssue">317138</meta:user-defined>
    <meta:user-defined meta:name="OVERHEIDop.betreftRegeling">CVDR647068_1</meta:user-defined>
    <meta:user-defined meta:name="xs:date/OVERHEIDop.startdatum">2020-12-03</meta:user-defined>
    <meta:user-defined meta:name="OVERHEIDop.GmbID/DC.identifier">gmb-2020-317138</meta:user-defined>
    <meta:user-defined meta:name="OVERHEIDop.versieInformatie"/>
  </office:meta>
</office:document-meta>
</file>