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oterij ten behoeve van CSV Vriezenveen, trekking 13-03-2021, Begherstraat 12 Vriezenveen. Verkoop loten van 06-02-2021 t/m 05-03-2021 (ontvangen 27-11-2020, zaaknummer 1700ESUITE5569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gherstraat 12 7671BG Vriezenveen.</text:p>
            <text:p text:style-name="common-al">Wat: loterij ten behoeve van CSV Vriezenveen, trekking 13-03-2021, Begherstraat 12 Vriezenveen. Verkoop loten van 06-02-2021 t/m 05-03-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13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3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3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loterij ten behoeve van CSV Vriezenveen, trekking 13-03-2020, Begherstraat 12 Vriezenveen. Verkoop loten van 06-02-2021 t/m 05-03-2021</meta:user-defined>
    <dc:language>nl</dc:language>
    <meta:user-defined meta:name="OVERHEID.EPSG28992/DC.spatial">239565.000197422 492302.000463622</meta:user-defined>
    <meta:user-defined meta:name="DC.title">Gemeente Twenterand - Ingekomen aanvraag,  loterij ten behoeve van CSV Vriezenveen, trekking 13-03-2021, Begherstraat 12 Vriezenveen. Verkoop loten van 06-02-2021 t/m 05-03-2021 (ontvangen 27-11-2020, zaaknummer 1700ESUITE556992020)</meta:user-defined>
    <meta:user-defined meta:name="OVERHEID.PostcodeHuisnummer/OVERHEIDop.postcodeHuisnummer">7671BG 12</meta:user-defined>
    <meta:user-defined meta:name="OVERHEIDop.straatnaam">Begherstraat</meta:user-defined>
    <meta:user-defined meta:name="OVERHEIDop.woonplaats">Vriezenveen</meta:user-defined>
    <meta:user-defined meta:name="DCTERMS.W3CDTF/DCTERMS.available">2020-12-09</meta:user-defined>
    <meta:user-defined meta:name="DCTERMS.W3CDTF/OVERHEIDop.jaargang">2020</meta:user-defined>
    <meta:user-defined meta:name="OVERHEIDop.publicationIssue">317137</meta:user-defined>
    <meta:user-defined meta:name="OVERHEIDop.GmbID/DC.identifier">gmb-2020-317137</meta:user-defined>
    <meta:user-defined meta:name="OVERHEIDop.versieInformatie"/>
  </office:meta>
</office:document-meta>
</file>