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container, 17 t/m 22 februari 2021, Ter Aar, P. van Schravendijkstraat 17 - renovatie tui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. van Schravendijkstraat 17, Ter Aar  – aanvraag is ontvangen voor het plaatsen van een container, van 17 tot en met 22 februari 2021, in verband met de afvoer van tegels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3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3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910 464143</meta:user-defined>
    <meta:user-defined meta:name="DC.title">Aanvraag plaatsen van container, 17 t/m 22 februari 2021, Ter Aar, P. van Schravendijkstraat 17 - renovatie tuin</meta:user-defined>
    <meta:user-defined meta:name="OVERHEID.PostcodeHuisnummer/OVERHEIDop.postcodeHuisnummer">2461VM 17</meta:user-defined>
    <meta:user-defined meta:name="OVERHEIDop.straatnaam">P. van Schravendijkstraat</meta:user-defined>
    <meta:user-defined meta:name="OVERHEIDop.woonplaats">Ter 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133</meta:user-defined>
    <meta:user-defined meta:name="OVERHEIDop.GmbID/DC.identifier">gmb-2020-317133</meta:user-defined>
    <meta:user-defined meta:name="OVERHEIDop.versieInformatie"/>
  </office:meta>
</office:document-meta>
</file>