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42 te Lent: Mobiele kraan plaatsen 17-02-2020 tot 21-0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Mobiele kraan plaatsen 17-02-2020 tot 21-02-2020 (Petuniastraat 42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5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0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februari 2020 tot en met 17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9A4AF37-230B-458A-8845-CB617AB59453" xlink:type="simple">http://www.nijmegen.nl/vergunningpagina/?guid=79A4AF37-230B-458A-8845-CB617AB594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5.09 430687.56</meta:user-defined>
    <meta:user-defined meta:name="DC.title">Petuniastraat 42 te Lent: Mobiele kraan plaatsen 17-02-2020 tot 21-02-2020 - apv vergunning – Bijzondere wetten  - Vergunning verleend</meta:user-defined>
    <meta:user-defined meta:name="OVERHEIDop.straatnaam">Petuniastraat</meta:user-defined>
    <meta:user-defined meta:name="OVERHEIDop.woonplaats">Len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13</meta:user-defined>
    <meta:user-defined meta:name="OVERHEIDop.GmbID/DC.identifier">gmb-2020-31713</meta:user-defined>
    <meta:user-defined meta:name="OVERHEIDop.versieInformatie"/>
  </office:meta>
</office:document-meta>
</file>