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33, 9712 HP Groningen – wijzigen verleende vergunning OVA-201770901 (Merckt) - aanbrengen entresols en aanpassen brandveiligheid (ontvangstdatum 12-11-2020, dossiernummer 2020771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2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2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21.158 581968.493</meta:user-defined>
    <meta:user-defined meta:name="DC.title">Aanvraag omgevingsvergunning: Grote Markt 33, 9712 HP Groningen – wijzigen verleende vergunning OVA-201770901 (Merckt) - aanbrengen entresols en aanpassen brandveiligheid (ontvangstdatum 12-11-2020, dossiernummer 202077142)</meta:user-defined>
    <meta:user-defined meta:name="OVERHEID.PostcodeHuisnummer/OVERHEIDop.postcodeHuisnummer">9712HP 33</meta:user-defined>
    <meta:user-defined meta:name="OVERHEIDop.straatnaam">Grote Markt</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124</meta:user-defined>
    <meta:user-defined meta:name="OVERHEIDop.GmbID/DC.identifier">gmb-2020-317124</meta:user-defined>
    <meta:user-defined meta:name="OVERHEIDop.versieInformatie"/>
  </office:meta>
</office:document-meta>
</file>