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orge Martensstraat 14, 9744 AM Groningen – plaatsen opbouw (ontvangstdatum 15-11-2020, dossiernummer 2020771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12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2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2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046.321 580067.665</meta:user-defined>
    <meta:user-defined meta:name="DC.title">Aanvraag omgevingsvergunning: George Martensstraat 14, 9744 AM Groningen – plaatsen opbouw (ontvangstdatum 15-11-2020, dossiernummer 202077177)</meta:user-defined>
    <meta:user-defined meta:name="OVERHEID.PostcodeHuisnummer/OVERHEIDop.postcodeHuisnummer">9744AM 14</meta:user-defined>
    <meta:user-defined meta:name="OVERHEIDop.straatnaam">George Martensstraat</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7120</meta:user-defined>
    <meta:user-defined meta:name="OVERHEIDop.GmbID/DC.identifier">gmb-2020-317120</meta:user-defined>
    <meta:user-defined meta:name="OVERHEIDop.versieInformatie"/>
  </office:meta>
</office:document-meta>
</file>