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in Kornhorn van 6 t/m 9 mei 2020 - Hörnhuusstraat 1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2000163 voor het organiseren van een feestweek in Kornhorn van 6 t/m 9 mei 2020 op locatie Hörnhuusstraat 13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05 577713</meta:user-defined>
    <meta:user-defined meta:name="DC.title">Kennisgeving besluit op aanvraag voor het organiseren van een feestweek in Kornhorn van 6 t/m 9 mei 2020 - Hörnhuusstraat 13 in Kornhorn</meta:user-defined>
    <meta:user-defined meta:name="OVERHEIDop.straatnaam">H??rnhuusstraat</meta:user-defined>
    <meta:user-defined meta:name="OVERHEIDop.woonplaats">Kornh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12</meta:user-defined>
    <meta:user-defined meta:name="OVERHEIDop.GmbID/DC.identifier">gmb-2020-31712</meta:user-defined>
    <meta:user-defined meta:name="OVERHEIDop.versieInformatie"/>
  </office:meta>
</office:document-meta>
</file>