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intrekken nummeraanduiding Noorden, Simon van Capelweg 9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imon van Capelweg 9, Noorden – de nummeraanduiding 9 wordt ingetrokken van het te slopen bedrijfspand – verzonden 25 november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1711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11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5536.307 463869.714</meta:user-defined>
    <meta:user-defined meta:name="DC.title">Besluit op aanvraag intrekken nummeraanduiding Noorden, Simon van Capelweg 9</meta:user-defined>
    <meta:user-defined meta:name="OVERHEID.PostcodeHuisnummer/OVERHEIDop.postcodeHuisnummer">2431AB 9</meta:user-defined>
    <meta:user-defined meta:name="OVERHEIDop.straatnaam">Simon van Capelweg</meta:user-defined>
    <meta:user-defined meta:name="OVERHEIDop.woonplaats">Noorden</meta:user-defined>
    <meta:user-defined meta:name="DCTERMS.W3CDTF/DCTERMS.available">2020-12-02</meta:user-defined>
    <meta:user-defined meta:name="DCTERMS.W3CDTF/OVERHEIDop.jaargang">2020</meta:user-defined>
    <meta:user-defined meta:name="OVERHEIDop.externeBijlage">Nummerbesluit|exb-2020-65213</meta:user-defined>
    <meta:user-defined meta:name="OVERHEIDop.publicationIssue">317117</meta:user-defined>
    <meta:user-defined meta:name="OVERHEIDop.GmbID/DC.identifier">gmb-2020-317117</meta:user-defined>
    <meta:user-defined meta:name="OVERHEIDop.versieInformatie"/>
  </office:meta>
</office:document-meta>
</file>