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, 17-12, Langeraar, C.J.A. Koelemanstraat 28 achter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J.A. Koelemanstraat 28, Ter Aar – toestemming is verleend voor het plaatsen van een kraan, op 17 december 2020, in verband met het plaatsen van een dakkapel – verzonden 25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11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08284 467569</meta:user-defined>
    <meta:user-defined meta:name="DC.title">Besluit op aanvraag plaatsen van kraan, 17-12, Langeraar, C.J.A. Koelemanstraat 28 achter - plaatsen dakkapel</meta:user-defined>
    <meta:user-defined meta:name="OVERHEID.PostcodeHuisnummer/OVERHEIDop.postcodeHuisnummer">2461WD 28</meta:user-defined>
    <meta:user-defined meta:name="OVERHEIDop.straatnaam">C.J.A. Koelemanstraat</meta:user-defined>
    <meta:user-defined meta:name="OVERHEIDop.woonplaats">Ter Aar</meta:user-defined>
    <meta:user-defined meta:name="DCTERMS.W3CDTF/DCTERMS.available">2020-12-02</meta:user-defined>
    <meta:user-defined meta:name="DCTERMS.W3CDTF/OVERHEIDop.jaargang">2020</meta:user-defined>
    <meta:user-defined meta:name="OVERHEIDop.externeBijlage">Gebruik gemeentegrond|exb-2020-65212</meta:user-defined>
    <meta:user-defined meta:name="OVERHEIDop.publicationIssue">317114</meta:user-defined>
    <meta:user-defined meta:name="OVERHEIDop.GmbID/DC.identifier">gmb-2020-317114</meta:user-defined>
    <meta:user-defined meta:name="OVERHEIDop.versieInformatie"/>
  </office:meta>
</office:document-meta>
</file>