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 2021 voor verkoop van Vietnamese loempia’s, Dieren, parkeerplaats Prax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4939.</text:p>
            <text:p text:style-name="common-al">Activiteit: Standplaats 2021 voor verkoop van Vietnamese loempia’s.</text:p>
            <text:p text:style-name="common-al">Datum: Iedere zaterdag.</text:p>
            <text:p text:style-name="common-al">Plaats: Dieren, parkeerplaats Praxis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1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451.024 451793.342</meta:user-defined>
    <meta:user-defined meta:name="DC.title">Bekendmaking APV-vergunning Standplaats 2021 voor verkoop van Vietnamese loempia’s, Dieren, parkeerplaats Praxis</meta:user-defined>
    <meta:user-defined meta:name="OVERHEID.PostcodeHuisnummer/OVERHEIDop.postcodeHuisnummer">6951CH 50</meta:user-defined>
    <meta:user-defined meta:name="OVERHEIDop.straatnaam">Spankerenseweg</meta:user-defined>
    <meta:user-defined meta:name="OVERHEIDop.woonplaats">Di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12</meta:user-defined>
    <meta:user-defined meta:name="OVERHEIDop.GmbID/DC.identifier">gmb-2020-317112</meta:user-defined>
    <meta:user-defined meta:name="OVERHEIDop.versieInformatie"/>
  </office:meta>
</office:document-meta>
</file>