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C, perc.nrs 3658, 6941, 6937 (Kajuit Lewenborg), Groningen – vervangen bestaande bergingen door nieuwe bergingen (ontvangstdatum 18-11-2020, dossiernummer 2020772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11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1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1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67.013 584188.147</meta:user-defined>
    <meta:user-defined meta:name="DC.title">Aanvraag omgevingsvergunning: kad.sectie AC, perc.nrs 3658, 6941, 6937 (Kajuit Lewenborg), Groningen – vervangen bestaande bergingen door nieuwe bergingen (ontvangstdatum 18-11-2020, dossiernummer 202077268)</meta:user-defined>
    <meta:user-defined meta:name="OVERHEID.PostcodeHuisnummer/OVERHEIDop.postcodeHuisnummer">9733CV 287</meta:user-defined>
    <meta:user-defined meta:name="OVERHEIDop.straatnaam">Kajuit</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110</meta:user-defined>
    <meta:user-defined meta:name="OVERHEIDop.GmbID/DC.identifier">gmb-2020-317110</meta:user-defined>
    <meta:user-defined meta:name="OVERHEIDop.versieInformatie"/>
  </office:meta>
</office:document-meta>
</file>