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braderie Fresh Events  - 22 maart  - Markt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| braderie Fresh Events | Markt | aangevraagd.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1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34,1 447522,4</meta:user-defined>
    <meta:user-defined meta:name="DC.title">Gemeente Delft - aanvraag evenementenvergunning - braderie Fresh Events  - 22 maart  - Markt, Delft</meta:user-defined>
    <meta:user-defined meta:name="OVERHEID.PostcodeHuisnummer/OVERHEIDop.postcodeHuisnummer">2611GP 1</meta:user-defined>
    <meta:user-defined meta:name="OVERHEIDop.straatnaam">Markt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11</meta:user-defined>
    <meta:user-defined meta:name="OVERHEIDop.GmbID/DC.identifier">gmb-2020-31711</meta:user-defined>
    <meta:user-defined meta:name="OVERHEIDop.versieInformatie"/>
  </office:meta>
</office:document-meta>
</file>