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Uitwijk: Hoefpad 8, 4288 J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8, 4288 JJ, </text:span>bouwen woning en aanleggen uitrit (OV20200641/5489409); verzonden op 26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1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15.075 421781.635</meta:user-defined>
    <meta:user-defined meta:name="DC.title">Gemeente Altena – Besluit verlenen omgevingsvergunning Uitwijk: Hoefpad 8, 4288 JJ</meta:user-defined>
    <meta:user-defined meta:name="OVERHEID.PostcodeHuisnummer/OVERHEIDop.postcodeHuisnummer">4288JJ 9</meta:user-defined>
    <meta:user-defined meta:name="OVERHEIDop.straatnaam">Hoefpad</meta:user-defined>
    <meta:user-defined meta:name="OVERHEIDop.woonplaats">Uit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08</meta:user-defined>
    <meta:user-defined meta:name="OVERHEIDop.GmbID/DC.identifier">gmb-2020-317108</meta:user-defined>
    <meta:user-defined meta:name="OVERHEIDop.versieInformatie"/>
  </office:meta>
</office:document-meta>
</file>