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ullenweg 25</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instemmingsbesluit kabels en leidingen : het aanleggen van glasvezel kabel, op locatie Wullenweg 25. De aanvraag is geregistreerd onder zaaknummer V-2020-66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1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8.65 471178.52</meta:user-defined>
    <meta:user-defined meta:name="DC.title">Kennisgeving ontvangst aanvraag instemmingsbesluit kabels en leidingen  Wullenweg 25</meta:user-defined>
    <meta:user-defined meta:name="OVERHEID.PostcodeHuisnummer/OVERHEIDop.postcodeHuisnummer">7548TA 25</meta:user-defined>
    <meta:user-defined meta:name="OVERHEIDop.straatnaam">Wullenweg</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7105</meta:user-defined>
    <meta:user-defined meta:name="OVERHEIDop.GmbID/DC.identifier">gmb-2020-317105</meta:user-defined>
    <meta:user-defined meta:name="OVERHEIDop.versieInformatie"/>
  </office:meta>
</office:document-meta>
</file>