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Cameratoezicht Zo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ublicatie omtrent het aanwijzingsbesluit tijdelijk cameratoezicht Zonstraat op basis van artikel 2:126 van de APV van Kerkrade d.d. 30-11-2020 wordt bij dezen gerectificeerd.</text:p>
            <text:p text:style-name="common-al">Het genomen besluit treedt daarmee niet in werking.</text:p>
            <text:p text:style-name="common-al"/>
            <text:p text:style-name="last-al">Nadere informatie is te verkrijgen via gemeentehuis@kerkrad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71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915.81 320524.43</meta:user-defined>
    <meta:user-defined meta:name="DC.title">Rectificatie Cameratoezicht Zonstraat</meta:user-defined>
    <meta:user-defined meta:name="OVERHEID.PostcodeHuisnummer/OVERHEIDop.postcodeHuisnummer">6463AB 67</meta:user-defined>
    <meta:user-defined meta:name="OVERHEIDop.straatnaam">Zonstraat</meta:user-defined>
    <meta:user-defined meta:name="OVERHEIDop.woonplaats">Kerkra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02</meta:user-defined>
    <meta:user-defined meta:name="OVERHEIDop.GmbID/DC.identifier">gmb-2020-317102</meta:user-defined>
    <meta:user-defined meta:name="OVERHEIDop.versieInformatie"/>
  </office:meta>
</office:document-meta>
</file>