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.O.F. Aalders, standplaats verkoop oliebollen en aanverwante etensware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65125 V.O.F. Aalders.</text:p>
            <text:p text:style-name="common-al">Activiteit: Standplaats verkoop oliebollen en aanverwante etenswaren.</text:p>
            <text:p text:style-name="common-al">Datum: Van 28 december 2020 tot en met 31 december 2020. Dagelijks van 08.30 uur tot </text:p>
            <text:p text:style-name="common-al">21.00 uur.</text:p>
            <text:p text:style-name="common-al">Plaats: Rheden, hoek Groenestraat/Dorpsstraat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710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0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0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594.75 446463.798</meta:user-defined>
    <meta:user-defined meta:name="DC.title">Bekendmaking APV-vergunning V.O.F. Aalders, standplaats verkoop oliebollen en aanverwante etenswaren Rheden</meta:user-defined>
    <meta:user-defined meta:name="OVERHEID.PostcodeHuisnummer/OVERHEIDop.postcodeHuisnummer">6991GD 77</meta:user-defined>
    <meta:user-defined meta:name="OVERHEIDop.straatnaam">Groenestraat</meta:user-defined>
    <meta:user-defined meta:name="OVERHEIDop.woonplaats">Rhe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100</meta:user-defined>
    <meta:user-defined meta:name="OVERHEIDop.GmbID/DC.identifier">gmb-2020-317100</meta:user-defined>
    <meta:user-defined meta:name="OVERHEIDop.versieInformatie"/>
  </office:meta>
</office:document-meta>
</file>