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wijzigen van een telecommunicatiebedrijf, Singravenlaan 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40723</text:p>
            <text:p text:style-name="common-al">AIM-nummer: Abx92ts1nau</text:p>
            <text:p text:style-name="common-al">Datum indiening: 2 november 2020</text:p>
            <text:p text:style-name="common-al">Omschrijving: het wijzigen van een telecommunicatiebedrijf </text:p>
            <text:p text:style-name="common-al">Adres: Singravenlaan 2 in Arnhem </text:p>
            <text:p text:style-name="common-al">Besluit: Melding volledig</text:p>
            <text:p text:style-name="common-al">Datum ondertekening: 24 november 2020</text:p>
            <text:p text:style-name="common-al">Datum verzending: 24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0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040.423 444287.178</meta:user-defined>
    <meta:user-defined meta:name="DC.title">ODRA Gemeente Arnhem - volledige meldingen in het kader van de Wet Milieubeheer, Activiteitenbesluit, Waterwet, Besluit lozen buiten inrichting, het wijzigen van een telecommunicatiebedrijf, Singravenlaan 2 in Arnhem</meta:user-defined>
    <meta:user-defined meta:name="OVERHEID.PostcodeHuisnummer/OVERHEIDop.postcodeHuisnummer">6825BH 2</meta:user-defined>
    <meta:user-defined meta:name="OVERHEIDop.straatnaam">Singravenlaan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98</meta:user-defined>
    <meta:user-defined meta:name="OVERHEIDop.GmbID/DC.identifier">gmb-2020-317098</meta:user-defined>
    <meta:user-defined meta:name="OVERHEIDop.versieInformatie"/>
  </office:meta>
</office:document-meta>
</file>