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erwer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0 een aanvraag omgevingsvergunning met zaaknummer <text:span text:style-name="nadrukvet">W-AOV200595 </text:span>hebben ontvangen voor het aanbouwen van een veranda (achterzijde woning) op de locatie <text:span text:style-name="nadrukvet">Sperwer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december 2020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0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941.34 371881.81</meta:user-defined>
    <meta:user-defined meta:name="DC.title">Ingekomen aanvraag omgevingsvergunning - Sperwer 12 in Terneuzen</meta:user-defined>
    <meta:user-defined meta:name="OVERHEID.PostcodeHuisnummer/OVERHEIDop.postcodeHuisnummer">4533GL 12</meta:user-defined>
    <meta:user-defined meta:name="OVERHEIDop.straatnaam">Sperwer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085</meta:user-defined>
    <meta:user-defined meta:name="OVERHEIDop.GmbID/DC.identifier">gmb-2020-317085</meta:user-defined>
    <meta:user-defined meta:name="OVERHEIDop.versieInformatie"/>
  </office:meta>
</office:document-meta>
</file>