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Hoofdgraaf 3, 4283 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ofdgraaf 3, 4283 GT, </text:span>plaatsen zonnepanelen (OV20200589/5444235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044.98 421986.091</meta:user-defined>
    <meta:user-defined meta:name="DC.title">Gemeente Altena – Besluit verlenen omgevingsvergunning Giessen: Hoofdgraaf 3, 4283 GT</meta:user-defined>
    <meta:user-defined meta:name="OVERHEID.PostcodeHuisnummer/OVERHEIDop.postcodeHuisnummer">4283GT 3</meta:user-defined>
    <meta:user-defined meta:name="OVERHEIDop.straatnaam">Hoofdgraaf</meta:user-defined>
    <meta:user-defined meta:name="OVERHEIDop.woonplaats">Gie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83</meta:user-defined>
    <meta:user-defined meta:name="OVERHEIDop.GmbID/DC.identifier">gmb-2020-317083</meta:user-defined>
    <meta:user-defined meta:name="OVERHEIDop.versieInformatie"/>
  </office:meta>
</office:document-meta>
</file>